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weight-complex="bold"/>
    </style:style>
    <style:style style:name="P3" style:family="paragraph" style:parent-style-name="Standard">
      <style:text-properties fo:font-weight="normal" style:font-weight-asian="normal" style:font-weight-complex="bold"/>
    </style:style>
    <style:style style:name="P4" style:family="paragraph" style:parent-style-name="Standard">
      <style:paragraph-properties fo:margin-left="0.953cm" fo:margin-right="0cm" fo:text-indent="-0.953cm" style:auto-text-indent="false"/>
    </style:style>
    <style:style style:name="P5" style:family="paragraph" style:parent-style-name="Standard">
      <style:paragraph-properties fo:margin-left="0.953cm" fo:margin-right="0cm" fo:text-indent="-0.635cm" style:auto-text-indent="false"/>
    </style:style>
    <style:style style:name="P6" style:family="paragraph" style:parent-style-name="Standard">
      <style:paragraph-properties fo:margin-left="1.249cm" fo:margin-right="0cm" fo:text-indent="-0.953cm" style:auto-text-indent="false"/>
    </style:style>
    <style:style style:name="P7" style:family="paragraph" style:parent-style-name="Title" style:master-page-name="Standard">
      <style:paragraph-properties style:page-number="auto"/>
    </style:style>
    <style:style style:name="P8" style:family="paragraph" style:parent-style-name="Footer">
      <style:paragraph-properties>
        <style:tab-stops/>
      </style:paragraph-properties>
    </style:style>
    <style:style style:name="P9" style:family="paragraph" style:parent-style-name="Footer">
      <style:paragraph-properties>
        <style:tab-stops/>
      </style:paragraph-properties>
      <style:text-properties fo:font-weight="normal" style:font-weight-asian="normal" style:font-weight-complex="bold"/>
    </style:style>
    <style:style style:name="P10" style:family="paragraph" style:parent-style-name="Footer">
      <style:paragraph-properties fo:padding="0cm" fo:border="none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bold"/>
    </style:style>
    <style:style style:name="T4" style:family="text">
      <style:text-properties style:font-weight-complex="bold"/>
    </style:style>
    <style:style style:name="T5" style:family="text">
      <style:text-properties fo:language="en" fo:country="US" fo:font-weight="normal" style:font-weight-asian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СРЕДНИЕ <text:s text:c="4"/>ТАБЛИЦЫ <text:s text:c="5"/>ББК <text:s text:c="7"/>2010 год</text:span></text:p>
      <text:p text:style-name="P4"><text:tab/></text:p>
      <text:p text:style-name="P4"/>
      <text:p text:style-name="P4"/>
      <text:p text:style-name="P5">ц<text:tab/>6/8<text:span text:style-name="T3"><text:tab/></text:span>Социальные (общественные) и гуманитарные науки</text:p>
      <text:p text:style-name="P5">ц<text:tab/>60.0<text:tab/>Социальная философия</text:p>
      <text:p text:style-name="P4"><text:s text:c="2"/>л <text:s text:c="2"/>60.00<text:tab/><text:span text:style-name="T3">Социальная <text:s/>философия в целом</text:span></text:p>
      <text:p text:style-name="P4"><text:s text:c="2"/>л<text:tab/>60.01<text:tab/><text:span text:style-name="T3">Социальное познание</text:span></text:p>
      <text:p text:style-name="P4"><text:s text:c="2"/>л<text:tab/>60.02<text:tab/><text:span text:style-name="T3">Общество как социальная реальность</text:span></text:p>
      <text:p text:style-name="P4"><text:s text:c="2"/>л<text:tab/>60.03<text:tab/><text:span text:style-name="T3">Философия истории</text:span><text:tab/></text:p>
      <text:p text:style-name="P4"><text:s text:c="2"/>ц<text:tab/>60.5<text:tab/>Социология</text:p>
      <text:p text:style-name="P4"><text:s text:c="2"/>л<text:tab/>60.50 <text:s/><text:tab/><text:span text:style-name="T3">Социология как наука</text:span></text:p>
      <text:p text:style-name="P4"><text:s text:c="2"/>л<text:tab/>60.51<text:tab/><text:span text:style-name="T3">История социологии</text:span></text:p>
      <text:p text:style-name="P4"><text:s text:c="2"/>л<text:tab/>60.52<text:tab/><text:span text:style-name="T3">Общество в целом. Общие характеристики социума</text:span></text:p>
      <text:p text:style-name="P4"><text:s text:c="2"/>л<text:tab/>60.53<text:tab/><text:span text:style-name="T3">Социология личности</text:span></text:p>
      <text:p text:style-name="P4"><text:s text:c="2"/>л<text:tab/>60.54<text:tab/><text:span text:style-name="T3">Социология групп </text:span></text:p>
      <text:p text:style-name="P4"><text:s text:c="2"/>л<text:tab/>60.55<text:tab/><text:span text:style-name="T3">Социология организаций</text:span></text:p>
      <text:p text:style-name="P4"><text:s text:c="2"/>л<text:tab/>60.56<text:tab/><text:span text:style-name="T3">Отраслевые, специальные социологии. Социальные институты.</text:span></text:p>
      <text:p text:style-name="P4"><text:s text:c="2"/>л<text:tab/>60.59<text:tab/><text:span text:style-name="T3">Региональная социология</text:span></text:p>
      <text:p text:style-name="P4"><text:s text:c="2"/>ц<text:tab/>60.6<text:tab/>Статистика</text:p>
      <text:p text:style-name="P4"><text:s text:c="2"/>л<text:tab/>60.60<text:tab/><text:span text:style-name="T3">Теория статистики<text:tab/></text:span></text:p>
      <text:p text:style-name="P4"><text:s text:c="2"/>л<text:tab/>60.62<text:tab/><text:span text:style-name="T3">Организация статистики</text:span></text:p>
      <text:p text:style-name="P4"><text:s text:c="2"/>л<text:tab/>60.65<text:tab/><text:span text:style-name="T3">Отдельные отраслевые статистики</text:span></text:p>
      <text:p text:style-name="P4"><text:s text:c="2"/>ц<text:tab/>60.7<text:tab/>Демография</text:p>
      <text:p text:style-name="P4"><text:s text:c="2"/>л<text:tab/>60.70<text:tab/><text:span text:style-name="T3">Теория народонаселения</text:span></text:p>
      <text:p text:style-name="P4"><text:s text:c="2"/>л<text:tab/>60.72<text:tab/><text:span text:style-name="T3">Статистика населения</text:span></text:p>
      <text:p text:style-name="P4"><text:s text:c="2"/>л<text:tab/>60.73<text:tab/><text:span text:style-name="T3">Народонаселение мира</text:span></text:p>
      <text:p text:style-name="P4"><text:s text:c="2"/>л<text:tab/>60.74<text:tab/><text:span text:style-name="T3">Демографическая политика</text:span></text:p>
      <text:p text:style-name="P4"><text:s text:c="2"/>л<text:tab/>60.75<text:tab/><text:span text:style-name="T3">Отраслевые демографические наука</text:span></text:p>
      <text:p text:style-name="P4"><text:s text:c="2"/>ц<text:tab/>60.8<text:tab/>Социальное управление</text:p>
      <text:p text:style-name="P4"/>
      <text:p text:style-name="P4"><text:s text:c="2"/>ц<text:tab/>63<text:tab/>История. Исторические науки</text:p>
      <text:p text:style-name="P4"><text:s text:c="2"/>ц<text:tab/>63.0<text:tab/>Теоретические основы и методология исторической науки</text:p>
      <text:p text:style-name="P4"><text:s text:c="2"/>л<text:tab/>63.01<text:tab/><text:span text:style-name="T3">Методология исторической науки</text:span></text:p>
      <text:p text:style-name="P4"><text:s text:c="2"/>л<text:tab/>63.02<text:tab/><text:span text:style-name="T3">Историческая терминология</text:span></text:p>
      <text:p text:style-name="P4"><text:s text:c="2"/>л<text:tab/>63.03<text:tab/><text:span text:style-name="T3">Методика и техника исторического исследования</text:span></text:p>
      <text:p text:style-name="P4"><text:s text:c="2"/>л<text:tab/>63.04<text:tab/><text:span text:style-name="T3">Проблемы хронологии и периодизации исторического процесса</text:span></text:p>
      <text:p text:style-name="P4"><text:span text:style-name="T3"><text:s text:c="2"/></text:span>ц<text:tab/>63.1<text:tab/>История исторической науки (историография)</text:p>
      <text:p text:style-name="P4"><text:s text:c="2"/>ц<text:tab/>63.1(0) <text:span text:style-name="T3">Всеобщая история исторической науки</text:span></text:p>
      <text:p text:style-name="P4"><text:s text:c="2"/>ц<text:tab/>63.1(2)<text:tab/><text:span text:style-name="T3">История исторической науки в России</text:span></text:p>
      <text:p text:style-name="P4"><text:s text:c="2"/>ц<text:tab/>63.1(4Укр) <text:span text:style-name="T3">История исторической науки в Украине</text:span></text:p>
      <text:p text:style-name="P4"><text:s text:c="2"/>ц<text:tab/>63.1(4/8) <text:span text:style-name="T3">История исторической науки в отдельных зарубежных странах<text:tab/></text:span> </text:p>
      <text:p text:style-name="P6"/>
      <text:p text:style-name="P6">ц <text:s text:c="2"/>63.2<text:tab/>Источниковедение. Вспомогательные исторические дисцип- </text:p>
      <text:p text:style-name="P6"><text:soft-page-break/><text:s text:c="18"/>лины</text:p>
      <text:p text:style-name="P6">л <text:s text:c="2"/>63.211<text:tab/> <text:span text:style-name="T3">Источниковедение</text:span></text:p>
      <text:p text:style-name="P6">л <text:s text:c="2"/>63.212 <text:s/><text:span text:style-name="T3">Археография</text:span></text:p>
      <text:p text:style-name="P6">л <text:s text:c="2"/>63.214<text:tab/> <text:span text:style-name="T3">Генеалогия<text:tab/></text:span></text:p>
      <text:p text:style-name="P6">л <text:s text:c="2"/>63.215 <text:s/><text:span text:style-name="T3">Геральдика. Эмблематика</text:span></text:p>
      <text:p text:style-name="P6">л <text:s text:c="2"/>63.216 <text:s/><text:span text:style-name="T3">Дипломатика</text:span></text:p>
      <text:p text:style-name="P6">л <text:s text:c="2"/>63.221 <text:s/><text:span text:style-name="T3">Нумизматика</text:span></text:p>
      <text:p text:style-name="P6">л <text:s text:c="2"/>63.224 <text:s/><text:span text:style-name="T3">Папирология</text:span></text:p>
      <text:p text:style-name="P6">л <text:s text:c="2"/>63.225 <text:s/><text:span text:style-name="T3">Сфрагистика</text:span></text:p>
      <text:p text:style-name="P6">л <text:s text:c="2"/>63.229 <text:s/><text:span text:style-name="T3">Эпиграфика<text:tab/></text:span></text:p>
      <text:p text:style-name="P6">ц <text:s text:c="2"/>63.3<text:tab/> История</text:p>
      <text:p text:style-name="P6">ц <text:s text:c="2"/>63.3(0)<text:tab/> <text:span text:style-name="T3">Всемирная история</text:span></text:p>
      <text:p text:style-name="P6">л <text:s text:c="2"/>63.3(0)2 <text:span text:style-name="T3">Первобытное общество</text:span></text:p>
      <text:p text:style-name="P6">л <text:s text:c="2"/>63.3(0)3 <text:span text:style-name="T3">Древний мир</text:span></text:p>
      <text:p text:style-name="P6">л <text:s text:c="2"/>63.3(0)4 <text:span text:style-name="T3">Средние века (</text:span><text:span text:style-name="T5">V</text:span><text:span text:style-name="T3"> – </text:span><text:span text:style-name="T5">XV</text:span><text:span text:style-name="T3"> вв.)</text:span></text:p>
      <text:p text:style-name="P6">л <text:s text:c="2"/>63.3(0)5 <text:span text:style-name="T3">Новое время <text:s/>(</text:span><text:span text:style-name="T5">XVI</text:span><text:span text:style-name="T3"> – 1918 г.)</text:span></text:p>
      <text:p text:style-name="P6">л <text:s text:c="2"/>63.3(0)6 <text:span text:style-name="T3">Новейшая история <text:s/>(1918 - <text:s text:c="6"/>)</text:span></text:p>
      <text:p text:style-name="P6">ц <text:s text:c="2"/>63.3(2)<text:span text:style-name="T3"> <text:s/>История</text:span> <text:span text:style-name="T3">России</text:span></text:p>
      <text:p text:style-name="P6">л <text:s text:c="2"/>63.3(2)2 <text:s/><text:span text:style-name="T3">Древнейшие племена и государства на территории России в </text:span><text:span text:style-name="T5">I</text:span><text:span text:style-name="T3"> тыс. до н.э. – </text:span><text:span text:style-name="T5">IX</text:span><text:span text:style-name="T3"> в. н.э.</text:span></text:p>
      <text:p text:style-name="P6">л <text:s text:c="2"/>63.3(2)4 <text:s/><text:span text:style-name="T3">Россия в </text:span><text:span text:style-name="T5">IX</text:span><text:span text:style-name="T3"> – </text:span><text:span text:style-name="T5">XVII</text:span><text:span text:style-name="T3"> вв.</text:span></text:p>
      <text:p text:style-name="P6">л <text:s text:c="2"/>63.3(2)5 <text:s/><text:span text:style-name="T3">Россия в кон. </text:span><text:span text:style-name="T5">XVII</text:span><text:span text:style-name="T3"> в. – 1917 г.</text:span></text:p>
      <text:p text:style-name="P6">л <text:s text:c="2"/>63.3(2)6 <text:s/><text:span text:style-name="T3">Россия (октябрь 1917 г. <text:s/>- <text:s text:c="4"/>). История СССР (1917-1991)</text:span></text:p>
      <text:p text:style-name="P6">пр 63.3(2)61<text:span text:style-name="T2">Россия и СССР с октября 1917 до 1939 гг.</text:span></text:p>
      <text:p text:style-name="P6">пр 63.3(2)62<text:span text:style-name="T2">СССР в период Великой Отечественной войны (1941-1945)</text:span></text:p>
      <text:p text:style-name="P6">ц <text:s text:c="2"/>63.3(4Укр) <text:span text:style-name="T3">История Украины</text:span></text:p>
      <text:p text:style-name="P6">л <text:s text:c="2"/>63.3(4Укр)2 <text:span text:style-name="T3">Древнейшие племена и государства на территории Украины </text:span><text:span text:style-name="T5">I</text:span><text:span text:style-name="T3"> тыс. до н.э. – </text:span><text:span text:style-name="T5">IX</text:span><text:span text:style-name="T3"> в. н.э.</text:span></text:p>
      <text:p text:style-name="P6">л <text:s text:c="2"/>63.3(4Укр)4 <text:span text:style-name="T3">Украина </text:span><text:span text:style-name="T5">IX</text:span><text:span text:style-name="T3"> – </text:span><text:span text:style-name="T5">XVII</text:span><text:span text:style-name="T3"> вв.</text:span></text:p>
      <text:p text:style-name="P6">л <text:s text:c="2"/>63.3(4Укр)5 <text:span text:style-name="T3">Украина в кон. </text:span><text:span text:style-name="T5">XVII</text:span><text:span text:style-name="T3"> в. – 1917 г.</text:span></text:p>
      <text:p text:style-name="P6">л <text:s text:c="2"/>63.3(4Укр)6 <text:span text:style-name="T3">Украина (октябрь 1917 г. <text:s/>- <text:s text:c="4"/>).</text:span></text:p>
      <text:p text:style-name="P6">ц <text:s text:c="2"/>63.3(4/8) <text:span text:style-name="T3">История частей света и отдельных зарубежных стран и регионов</text:span></text:p>
      <text:p text:style-name="P6">ц <text:s text:c="2"/>63.4<text:tab/> Археология</text:p>
      <text:p text:style-name="P6">л <text:s text:c="2"/>63.40<text:tab/> <text:span text:style-name="T3">Теория и история археологии</text:span></text:p>
      <text:p text:style-name="P6">л <text:s text:c="2"/>63.44<text:tab/> <text:span text:style-name="T3">Археология отдельных периодов</text:span></text:p>
      <text:p text:style-name="P6">пр 63.442 <text:s/><text:span text:style-name="T3">Первобытная археология</text:span></text:p>
      <text:p text:style-name="P6">пр 63.443<text:tab/> <text:span text:style-name="T3">Археология Древнего мира</text:span></text:p>
      <text:p text:style-name="P6">пр 63.444 <text:s/><text:span text:style-name="T3">Средневековая археология</text:span></text:p>
      <text:p text:style-name="P6">пр 63.445 <text:s/><text:span text:style-name="T3">Археология нового времени </text:span></text:p>
      <text:p text:style-name="P6">л <text:s text:c="2"/>63.48<text:span text:style-name="T3"> <text:tab/> Археология отдельных территорий</text:span></text:p>
      <text:p text:style-name="P6">пр 63.48(0) <text:span text:style-name="T3">Всеобщая археология</text:span></text:p>
      <text:p text:style-name="P6">пр 63.48(2) <text:span text:style-name="T3">Археология России</text:span></text:p>
      <text:p text:style-name="P6">пр 63.48(4Укр) <text:span text:style-name="T3">Археология Украины</text:span></text:p>
      <text:p text:style-name="P6">пр 63.48(4/8) <text:span text:style-name="T3">Археология частей света и отдельных зарубежных стран</text:span></text:p>
      <text:p text:style-name="Standard">л <text:s text:c="6"/>63.49<text:tab/> <text:s/><text:span text:style-name="T3">Сравнительная археология </text:span></text:p>
      <text:p text:style-name="Standard"><text:soft-page-break/></text:p>
      <text:p text:style-name="Standard">ц <text:tab/>63.5<text:tab/> <text:s/>Этнология (этнография, народоведение)</text:p>
      <text:p text:style-name="Standard">л<text:tab/>63.50<text:tab/> <text:s/><text:span text:style-name="T3">Теория и история этнологии</text:span></text:p>
      <text:p text:style-name="Standard">л<text:tab/>63.51<text:tab/> <text:s/><text:span text:style-name="T3">Историческая этнология</text:span></text:p>
      <text:p text:style-name="Standard">л<text:tab/>63.52<text:tab/> <text:s/><text:span text:style-name="T3">Этнология современных народов</text:span></text:p>
      <text:p text:style-name="Standard">пр<text:tab/>63.521 <text:s/><text:span text:style-name="T3">Этнология семей, групп и отдельных народов</text:span></text:p>
      <text:p text:style-name="Standard">пр<text:tab/>63.529 <text:s/><text:span text:style-name="T3">Этнология отдельных территорий</text:span></text:p>
      <text:p text:style-name="Standard">л<text:tab/>63.57<text:tab/> <text:s text:c="2"/><text:span text:style-name="T3">Сравнительная этнология</text:span></text:p>
      <text:p text:style-name="Standard">л<text:tab/>63.58<text:tab/> <text:s text:c="2"/><text:span text:style-name="T3">Смежные этнологические дисциплины</text:span><text:tab/></text:p>
      <text:p text:style-name="Standard">ц <text:s text:c="7"/>65 <text:s text:c="9"/><text:span text:style-name="T4">Экономика. Экономические науки</text:span></text:p>
      <text:p text:style-name="Standard">ц <text:s text:c="7"/>65.01 <text:s text:c="4"/>Общая экономическая теория</text:p>
      <text:p text:style-name="Standard">л <text:s text:c="7"/>65.010<text:span text:style-name="T3"> <text:s text:c="2"/>Общая экономическая теория, как наука</text:span></text:p>
      <text:p text:style-name="Standard"><text:span text:style-name="T4">л <text:s text:c="7"/>65.011</text:span><text:span text:style-name="T3"> <text:s text:c="2"/>Общие основы экономики</text:span></text:p>
      <text:p text:style-name="Standard"><text:span text:style-name="T4">л <text:s text:c="7"/>65.012</text:span><text:span text:style-name="T3"> <text:s text:c="3"/>Микроэкономика. Мезоэкономика Макроэкономика. Мегаэко-</text:span></text:p>
      <text:p text:style-name="Standard"><text:span text:style-name="T3"><text:s text:c="12"/>номика.</text:span></text:p>
      <text:p text:style-name="P1"><text:span text:style-name="T4">л <text:s text:c="7"/>65.013</text:span><text:span text:style-name="T3"> <text:s text:c="3"/>Теория отдельных стадий экономического развития</text:span></text:p>
      <text:p text:style-name="P1"><text:span text:style-name="T4">ц <text:s text:c="7"/>65.02 <text:s text:c="5"/>История экономической мысли</text:span></text:p>
      <text:p text:style-name="P1">ц <text:s text:c="7"/>65.02(0)<text:span text:style-name="T3"> <text:s/>Всеобщая история экономической мысли</text:span></text:p>
      <text:p text:style-name="P1">ц <text:s text:c="7"/>65.02(2) <text:s/><text:span text:style-name="T3">История экономической мысли России и СССР</text:span></text:p>
      <text:p text:style-name="P1">ц <text:s text:c="7"/>65.02(4Укр) <text:span text:style-name="T3">История экономической мысли Украины</text:span></text:p>
      <text:p text:style-name="Standard">ц <text:s text:c="7"/>65.02(4/8)<text:span text:style-name="T3"> История экономической мысли отдельных зарубежных стран</text:span></text:p>
      <text:p text:style-name="Standard"><text:span text:style-name="T4">ц <text:s text:c="8"/>65.03 <text:s text:c="6"/>Экономическая история (история хозяйства)</text:span></text:p>
      <text:p text:style-name="Standard">ц <text:s text:c="8"/>65.03(0) <text:s text:c="5"/><text:span text:style-name="T3">Всеобщая экономическая история</text:span></text:p>
      <text:p text:style-name="Standard">л <text:s text:c="8"/>65.03(0)2 <text:s text:c="3"/><text:span text:style-name="T3">Первобытное хозяйство </text:span></text:p>
      <text:p text:style-name="Standard"><text:span text:style-name="T4">л <text:s text:c="8"/>65.03(0)3</text:span><text:span text:style-name="T3"> <text:s text:c="3"/>Хозяйство Древнего мира</text:span></text:p>
      <text:p text:style-name="Standard"><text:span text:style-name="T4">л <text:s text:c="8"/>65.03(0)4</text:span><text:span text:style-name="T3"> <text:s text:c="3"/>Хозяйство в средние века (V – XV вв.)</text:span></text:p>
      <text:p text:style-name="Standard"><text:span text:style-name="T4">л <text:s text:c="8"/>65.03(0)5</text:span><text:span text:style-name="T3"> <text:s text:c="4"/>Экономическая история нового времени (XVI в – 1918 г.)</text:span></text:p>
      <text:p text:style-name="Standard">л <text:s text:c="8"/>65.03(0)6 <text:s text:c="4"/><text:span text:style-name="T3">Экономическая история новейшего времени (1918 г. – <text:s text:c="4"/>)</text:span></text:p>
      <text:p text:style-name="Standard"><text:span text:style-name="T4">ц <text:s text:c="8"/>65.03(2)</text:span><text:span text:style-name="T3"> <text:s text:c="6"/></text:span><text:span text:style-name="T4">Экономическая история России</text:span></text:p>
      <text:p text:style-name="Standard"><text:span text:style-name="T4">л <text:s text:c="8"/>65.03(2)2</text:span><text:span text:style-name="T3"> <text:s text:c="4"/>Хозяйство племён и государств на территории России в I <text:s text:c="16"/></text:span></text:p>
      <text:p text:style-name="Standard"><text:span text:style-name="T3"><text:s text:c="12"/>веке до н.э. – IХ в. н.э.</text:span></text:p>
      <text:p text:style-name="Standard"><text:span text:style-name="T4">л <text:s text:c="9"/>65.03(2)4</text:span><text:span text:style-name="T3"> <text:s text:c="4"/>Хозяйство России в IХ – XVII вв.</text:span></text:p>
      <text:p text:style-name="Standard"><text:span text:style-name="T4">л <text:s text:c="9"/>65.03(2)5</text:span><text:span text:style-name="T3"> <text:s text:c="4"/>Экономическая история России конца XVII в. – 1917 г.</text:span></text:p>
      <text:p text:style-name="Standard"><text:span text:style-name="T4">л <text:s text:c="9"/>65.03(2)6</text:span><text:span text:style-name="T3"> <text:s text:c="4"/>Экономическая история России с октября 1917 г. - <text:s text:c="7"/></text:span></text:p>
      <text:p text:style-name="Standard"><text:span text:style-name="T3"><text:s text:c="13"/>Экономическая история СССР (1921 – 1991 гг.)</text:span></text:p>
      <text:p text:style-name="Standard"><text:span text:style-name="T4">ц <text:s text:c="9"/>65.03(4Укр) Экономическая история Украины</text:span></text:p>
      <text:p text:style-name="Standard"><text:span text:style-name="T4">л <text:s text:c="9"/>65.03(4Укр)2 </text:span></text:p>
      <text:p text:style-name="Standard">л <text:s text:c="9"/>65.03(4Укр)4 <text:s text:c="6"/>– <text:s text:c="3"/>аналогично России <text:s text:c="2"/></text:p>
      <text:p text:style-name="Standard">л<text:span text:style-name="T3"> <text:s text:c="9"/></text:span><text:span text:style-name="T4">65.03(4Укр)5</text:span></text:p>
      <text:p text:style-name="Standard"><text:span text:style-name="T4">л <text:s text:c="9"/>65.03(4Укр)6 </text:span></text:p>
      <text:p text:style-name="Standard"><text:span text:style-name="T4">ц <text:s text:c="9"/>65.03(4/8) <text:s text:c="5"/>Экономическая история отдельных зарубежных стран</text:span></text:p>
      <text:p text:style-name="Standard"><text:span text:style-name="T4">ц <text:s text:c="9"/>65.04 <text:s text:c="13"/>Экономическая география и региональная экономика</text:span></text:p>
      <text:p text:style-name="Standard"><text:span text:style-name="T4">л <text:s text:c="9"/>65.040 <text:s text:c="11"/></text:span><text:span text:style-name="T2">Теоретические основы экономической географии и ре-</text:span></text:p>
      <text:p text:style-name="Standard"><text:span text:style-name="T2"><text:s text:c="36"/>гиональной экономики</text:span></text:p>
      <text:p text:style-name="P2"><text:soft-page-break/></text:p>
      <text:p text:style-name="Standard"><text:span text:style-name="T4">л <text:s text:c="7"/>65.042</text:span><text:span text:style-name="T2"> <text:s text:c="10"/>География городов, городских и сельских поселений. Му-</text:span></text:p>
      <text:p text:style-name="Standard"><text:span text:style-name="T2"><text:s text:c="33"/>ниципальная экономика</text:span></text:p>
      <text:p text:style-name="Standard"><text:span text:style-name="T4">л <text:s text:c="7"/>65.046</text:span><text:span text:style-name="T2"> <text:s text:c="11"/>Региональное разделение труда. География хозяйства</text:span></text:p>
      <text:p text:style-name="Standard"><text:span text:style-name="T4">л <text:s text:c="7"/>65.049</text:span><text:span text:style-name="T2"> <text:s text:c="11"/>Экономическая география и региональная экономика от-</text:span></text:p>
      <text:p text:style-name="Standard"><text:span text:style-name="T2"><text:s text:c="11"/>дельных стран (экономико-географическое страноведение). Экономиче-</text:span></text:p>
      <text:p text:style-name="Standard"><text:span text:style-name="T2"><text:s text:c="11"/>ская география Мирового Океана</text:span></text:p>
      <text:p text:style-name="Standard"><text:span text:style-name="T4">л <text:s text:c="7"/>65.049(2Рос)</text:span><text:span text:style-name="T2"> <text:s/>Экономическая география и региональная экономика Рос-</text:span></text:p>
      <text:p text:style-name="Standard"><text:span text:style-name="T2"><text:s text:c="35"/>сии </text:span></text:p>
      <text:p text:style-name="Standard"><text:span text:style-name="T4">л <text:s text:c="7"/>65.049(4Укр)</text:span><text:span text:style-name="T3"> <text:s/></text:span><text:span text:style-name="T2">Экономическая география и региональная экономика Ук-</text:span></text:p>
      <text:p text:style-name="Standard"><text:span text:style-name="T2"><text:s text:c="34"/>раины </text:span></text:p>
      <text:p text:style-name="Standard"><text:span text:style-name="T4">л <text:s text:c="7"/>65.049(4/8)</text:span><text:span text:style-name="T2"> <text:s text:c="4"/>Экономическая география и региональная экономика от-</text:span></text:p>
      <text:p text:style-name="Standard"><text:span text:style-name="T2"><text:s text:c="32"/>дельных зарубежных стран </text:span></text:p>
      <text:p text:style-name="Standard"><text:span text:style-name="T4">ц <text:s text:c="7"/>65.05 <text:s text:c="11"/>Управление экономикой. Экономическая статистика. </text:span></text:p>
      <text:p text:style-name="Standard"><text:span text:style-name="T4"><text:s text:c="31"/>Учёт. Аудит. Экономический анализ. Планирование. <text:s text:c="28"/></text:span></text:p>
      <text:p text:style-name="Standard"><text:span text:style-name="T4"><text:s text:c="32"/>Прогнозирование</text:span></text:p>
      <text:p text:style-name="Standard"><text:span text:style-name="T4">л <text:s text:c="7"/>65.050</text:span><text:span text:style-name="T2"> <text:s text:c="11"/>Управление экономикой</text:span></text:p>
      <text:p text:style-name="Standard"><text:span text:style-name="T4">пр <text:s text:c="5"/>65.050.0</text:span><text:span text:style-name="T2"> <text:s text:c="8"/>Теория экономического управления</text:span></text:p>
      <text:p text:style-name="Standard"><text:span text:style-name="T4">пр <text:s text:c="5"/>65.050.1</text:span><text:span text:style-name="T2"> <text:s text:c="8"/>Управление национальной экономикой. Государственное </text:span></text:p>
      <text:p text:style-name="Standard"><text:span text:style-name="T2"><text:s text:c="35"/>регулирование экономики</text:span></text:p>
      <text:p text:style-name="Standard"><text:span text:style-name="T4">пр <text:s text:c="5"/>65.050.2</text:span><text:span text:style-name="T3"> <text:s text:c="9"/>Управление региональной экономикой. Управление му-</text:span></text:p>
      <text:p text:style-name="Standard"><text:span text:style-name="T3"><text:s text:c="35"/>ниципальной экономикой</text:span></text:p>
      <text:p text:style-name="Standard">л <text:s text:c="8"/>65.051<text:span text:style-name="T3"> <text:s text:c="13"/>Экономическая статистика</text:span></text:p>
      <text:p text:style-name="Standard"><text:span text:style-name="T4">л <text:s text:c="8"/>65.052</text:span><text:span text:style-name="T3"> <text:s text:c="13"/>Учёт. Аудит.</text:span></text:p>
      <text:p text:style-name="Standard"><text:span text:style-name="T4">пр <text:s text:c="6"/>65.052.2</text:span><text:span text:style-name="T3"> <text:s text:c="10"/>Учёт. Бухгалтерский учёт</text:span></text:p>
      <text:p text:style-name="Standard"><text:span text:style-name="T4">л <text:s text:c="8"/>65.052.20</text:span><text:span text:style-name="T3"> <text:s text:c="8"/>Основы учёта</text:span></text:p>
      <text:p text:style-name="Standard"><text:span text:style-name="T4">л <text:s text:c="8"/>65.052.23</text:span><text:span text:style-name="T3"> <text:s text:c="8"/>Учёт жизненного цикла организаций. Учёт хозяйствен-</text:span></text:p>
      <text:p text:style-name="Standard"><text:span text:style-name="T3"><text:s text:c="27"/>ных операций, имущества и обязательств организации</text:span></text:p>
      <text:p text:style-name="Standard"><text:span text:style-name="T4">л <text:s text:c="8"/>65.052.24</text:span><text:span text:style-name="T3"> <text:s text:c="9"/>Учёт в отдельных видах организаций</text:span></text:p>
      <text:p text:style-name="Standard"><text:span text:style-name="T4">л <text:s text:c="8"/>65.052.25</text:span><text:span text:style-name="T3"> <text:s text:c="9"/>Учёт в отраслях экономики</text:span></text:p>
      <text:p text:style-name="Standard"><text:span text:style-name="T4">л <text:s text:c="8"/>65.052.29</text:span><text:span text:style-name="T3"> <text:s text:c="9"/>Учёт в отдельных странах</text:span></text:p>
      <text:p text:style-name="Standard"><text:span text:style-name="T4">л <text:s text:c="8"/>65.053</text:span><text:span text:style-name="T3"> <text:s text:c="14"/>Экономический анализ (анализ хозяйственной деятель-</text:span></text:p>
      <text:p text:style-name="Standard"><text:span text:style-name="T3"><text:s text:c="11"/>ности)</text:span></text:p>
      <text:p text:style-name="Standard"><text:span text:style-name="T4">пр <text:s text:c="6"/>65.053.0</text:span><text:span text:style-name="T3"> <text:s text:c="11"/>Теория и методика</text:span></text:p>
      <text:p text:style-name="Standard"><text:span text:style-name="T4">пр <text:s text:c="6"/>65.053.3</text:span><text:span text:style-name="T3"> <text:s text:c="11"/>Анализ отдельных хозяйственных процессов и показа-</text:span></text:p>
      <text:p text:style-name="Standard"><text:span text:style-name="T3"><text:s text:c="38"/>телей</text:span></text:p>
      <text:p text:style-name="Standard"><text:span text:style-name="T4">пр <text:s text:c="7"/>65.053.4</text:span><text:span text:style-name="T3"> <text:s text:c="10"/>Анализ хозяйственной деятельности отдельных видов </text:span></text:p>
      <text:p text:style-name="Standard"><text:span text:style-name="T3"><text:s text:c="37"/>организаций</text:span></text:p>
      <text:p text:style-name="Standard"><text:span text:style-name="T4">пр <text:s text:c="7"/>65.053.5</text:span><text:span text:style-name="T3"> <text:s text:c="10"/>Анализ хозяйственной деятельности в отраслях эконо</text:span></text:p>
      <text:p text:style-name="Standard"><text:span text:style-name="T3"><text:s text:c="38"/>мики</text:span></text:p>
      <text:p text:style-name="Standard"><text:span text:style-name="T4">л <text:s text:c="9"/>65.054 <text:s text:c="13"/></text:span><text:span text:style-name="T2">Планирование. Прогнозирование</text:span></text:p>
      <text:p text:style-name="Standard"><text:span text:style-name="T4">пр. <text:s text:c="6"/>65.054.1</text:span><text:span text:style-name="T2"> <text:s text:c="10"/>Планирование</text:span></text:p>
      <text:p text:style-name="Standard">пр. <text:s text:c="6"/>65.054.3 <text:s text:c="10"/><text:span text:style-name="T3">Прогнозирование</text:span></text:p>
      <text:p text:style-name="Standard"><text:span text:style-name="T4">ц <text:s text:c="9"/>65.2/4 <text:s text:c="14"/>Сектора и отрасли экономики. Межотраслевые ком-</text:span></text:p>
      <text:p text:style-name="Standard"><text:span text:style-name="T4"><text:s text:c="38"/>плексы</text:span></text:p>
      <text:p text:style-name="Standard"><text:soft-page-break/><text:span text:style-name="T4">ц <text:s text:c="9"/>65.20 <text:s text:c="14"/>Сектора экономики</text:span></text:p>
      <text:p text:style-name="Standard"><text:span text:style-name="T4">л <text:s text:c="9"/>65.201 <text:s text:c="13"/></text:span><text:span text:style-name="T2">Государственный (общественный) сектор</text:span></text:p>
      <text:p text:style-name="Standard"><text:span text:style-name="T4">л <text:s text:c="9"/>65.202 <text:s text:c="12"/></text:span><text:span text:style-name="T2">Негосударственный (частный) сектор</text:span></text:p>
      <text:p text:style-name="Standard"><text:span text:style-name="T4">л <text:s text:c="9"/>65.203 <text:s text:c="12"/></text:span><text:span text:style-name="T2">Некоммерческий (неприбыльный, третий) сектор</text:span></text:p>
      <text:p text:style-name="P8"><text:span text:style-name="T4">л <text:s text:c="9"/>65.208 <text:s text:c="12"/></text:span><text:span text:style-name="T2">Кооперативный сектор</text:span></text:p>
      <text:p text:style-name="P8"><text:span text:style-name="T4">ц <text:s text:c="9"/>65.22 <text:s text:c="3"/></text:span><text:span text:style-name="T3"><text:s text:c="11"/></text:span>Экономика недвижимости<text:span text:style-name="T4"> </text:span></text:p>
      <text:p text:style-name="P8"><text:span text:style-name="T4">л <text:s text:c="9"/>65.221 <text:s text:c="12"/></text:span><text:span text:style-name="T2">Рынок недвижимости</text:span></text:p>
      <text:p text:style-name="P4"><text:span text:style-name="T4">л <text:s text:c="9"/>65.225 <text:s text:c="12"/></text:span><text:span text:style-name="T2">Объекты недвижимости</text:span></text:p>
      <text:p text:style-name="P4">ц <text:s text:c="9"/>65.24 <text:s text:c="14"/>Экономика труда</text:p>
      <text:p text:style-name="P4">л <text:s text:c="9"/>65.240 <text:s text:c="13"/><text:span text:style-name="T3">Трудовые ресурсы</text:span></text:p>
      <text:p text:style-name="P4">л <text:s text:c="9"/>65.241 <text:s text:c="13"/><text:span text:style-name="T3">Производительность труда</text:span></text:p>
      <text:p text:style-name="P4">л <text:s text:c="9"/>65.242 <text:s text:c="13"/><text:span text:style-name="T3">Организация труда. Нормирование труда</text:span></text:p>
      <text:p text:style-name="P4"><text:span text:style-name="T4">л <text:s text:c="9"/>65.244 <text:s text:c="13"/></text:span><text:span text:style-name="T2">Рабочее время</text:span></text:p>
      <text:p text:style-name="P4"><text:span text:style-name="T4">л <text:s text:c="9"/>65.245 <text:s text:c="13"/></text:span><text:span text:style-name="T2">Оплата труда</text:span></text:p>
      <text:p text:style-name="P4"><text:span text:style-name="T4">л <text:s text:c="9"/>65.246 <text:s text:c="13"/></text:span><text:span text:style-name="T2">Охрана труда</text:span></text:p>
      <text:p text:style-name="P4">ц <text:s text:c="9"/>65.25 <text:s text:c="15"/>Цены. Ценообразование</text:p>
      <text:p text:style-name="P4">л <text:s text:c="9"/>65.253 <text:s text:c="13"/><text:span text:style-name="T3">Системы и виды цен</text:span></text:p>
      <text:p text:style-name="P4">л <text:s text:c="9"/>65.256 <text:s text:c="13"/><text:span text:style-name="T3">Ценообразование</text:span></text:p>
      <text:p text:style-name="P4">ц <text:s text:c="9"/>65.26 <text:s text:c="14"/>Финансы</text:p>
      <text:p text:style-name="P4">л <text:s text:c="9"/>65.261 <text:s text:c="13"/><text:span text:style-name="T3">Финансовая система</text:span></text:p>
      <text:p text:style-name="P4">пр <text:s text:c="7"/>65.261.1 <text:s text:c="10"/><text:span text:style-name="T3">Государственные финансы</text:span></text:p>
      <text:p text:style-name="P4">пр <text:s text:c="7"/>65.261.3 <text:s text:c="10"/><text:span text:style-name="T3">Государственный бюджет</text:span></text:p>
      <text:p text:style-name="P4">пр <text:s text:c="7"/>65.261.4 <text:s text:c="10"/><text:span text:style-name="T3">Доходы государственного бюджета</text:span></text:p>
      <text:p text:style-name="P4">пр <text:s text:c="7"/>65.261.5 <text:s text:c="10"/><text:span text:style-name="T3">Расходы государственного бюджета</text:span></text:p>
      <text:p text:style-name="P4">пр <text:s text:c="7"/>65.261.6 <text:s text:c="10"/><text:span text:style-name="T3">Государственный кредит</text:span></text:p>
      <text:p text:style-name="P4">пр <text:s text:c="7"/>65.261.7 <text:s text:c="10"/><text:span text:style-name="T3">Региональные и местные (муниципальные) финансы</text:span></text:p>
      <text:p text:style-name="P4">пр. <text:s text:c="6"/>65.261.8 <text:s text:c="10"/><text:span text:style-name="T3">Государственный финансовый контроль</text:span></text:p>
      <text:p text:style-name="P4"><text:span text:style-name="T4">пр <text:s text:c="7"/>65.261.9 <text:s text:c="10"/></text:span><text:span text:style-name="T2">Финансы субъектов хозяйствования</text:span></text:p>
      <text:p text:style-name="P4"><text:span text:style-name="T4">л <text:s text:c="9"/>65.262 <text:s text:c="13"/></text:span><text:span text:style-name="T2">Кредитно-денежная политика</text:span></text:p>
      <text:p text:style-name="P4"><text:span text:style-name="T4">пр <text:s text:c="7"/>65.262.1 <text:s text:c="10"/></text:span><text:span text:style-name="T2">Кредитная система</text:span></text:p>
      <text:p text:style-name="P4"><text:span text:style-name="T4">пр <text:s text:c="7"/>65.262.2 <text:s text:c="10"/></text:span><text:span text:style-name="T2">Кредит</text:span></text:p>
      <text:p text:style-name="P4"><text:span text:style-name="T4">пр <text:s text:c="7"/>65.262.3 <text:s text:c="10"/></text:span><text:span text:style-name="T2">Организация расчётов</text:span></text:p>
      <text:p text:style-name="P4"><text:span text:style-name="T4">пр <text:s text:c="7"/>65.262.5 <text:s text:c="10"/></text:span><text:span text:style-name="T2">Банковские операции и услуги</text:span></text:p>
      <text:p text:style-name="P4"><text:span text:style-name="T4">пр <text:s text:c="7"/>65.262.6 <text:s text:c="10"/></text:span><text:span text:style-name="T2">Денежное обращение</text:span></text:p>
      <text:p text:style-name="P4"><text:span text:style-name="T4">л <text:s text:c="9"/>65.263 <text:s text:c="13"/></text:span><text:span text:style-name="T2">Инвестиции</text:span></text:p>
      <text:p text:style-name="P4"><text:span text:style-name="T4">пр <text:s text:c="7"/>65.263.1 <text:s text:c="10"/></text:span><text:span text:style-name="T2">Виды инвестиций</text:span></text:p>
      <text:p text:style-name="P4"><text:span text:style-name="T4">пр <text:s text:c="7"/>65.263.2 <text:s text:c="10"/></text:span><text:span text:style-name="T2">Источники инвестиций</text:span></text:p>
      <text:p text:style-name="P4"><text:span text:style-name="T4">л <text:s text:c="9"/>65.264 <text:s text:c="13"/></text:span><text:span text:style-name="T2">Рынок ценных бумаг (фондовый рынок, рынок капита- <text:s text:c="3"/></text:span></text:p>
      <text:p text:style-name="P4"><text:span text:style-name="T4"><text:s text:c="37"/></text:span><text:span text:style-name="T2">ла)</text:span></text:p>
      <text:p text:style-name="P4"><text:span text:style-name="T4">пр <text:s text:c="7"/>65.264.1 <text:s text:c="10"/></text:span><text:span text:style-name="T2">Виды ценных бумаг</text:span></text:p>
      <text:p text:style-name="P4"><text:span text:style-name="T4">пр <text:s text:c="7"/>65.264.2 <text:s text:c="10"/></text:span><text:span text:style-name="T2">Участники фондового рынка</text:span></text:p>
      <text:p text:style-name="P4"><text:span text:style-name="T4">пр <text:s text:c="7"/>65.264.3 <text:s text:c="10"/></text:span><text:span text:style-name="T2">Институты (организации) фондового рынка</text:span></text:p>
      <text:p text:style-name="P4"><text:span text:style-name="T4">л <text:s text:c="9"/>65.268 <text:s text:c="13"/></text:span><text:span text:style-name="T2">Международные финансовые отношения</text:span></text:p>
      <text:p text:style-name="P4">ц <text:s text:c="9"/>65.27 <text:s text:c="15"/>Страхование. Социальное страхование. Социальное </text:p>
      <text:p text:style-name="P4"><text:soft-page-break/><text:s text:c="38"/>обеспечение</text:p>
      <text:p text:style-name="P4">л <text:s text:c="10"/>65.271 <text:s text:c="12"/><text:span text:style-name="T3">Страхование</text:span></text:p>
      <text:p text:style-name="P4"/>
      <text:p text:style-name="P4">пр <text:s text:c="7"/>65.271.1 <text:s text:c="9"/><text:span text:style-name="T3">Субъекты страхования</text:span></text:p>
      <text:p text:style-name="P4">пр <text:s text:c="7"/>65.271.3 <text:s text:c="9"/><text:span text:style-name="T3">Виды страхования</text:span></text:p>
      <text:p text:style-name="P4">л <text:s text:c="9"/>65.272 <text:s text:c="12"/><text:span text:style-name="T3">Социальное страхование. Социальное обеспечение</text:span></text:p>
      <text:p text:style-name="P4">пр <text:s text:c="7"/>65.272.1 <text:s text:c="9"/><text:span text:style-name="T3">Государственные социальные формы</text:span></text:p>
      <text:p text:style-name="P4">пр <text:s text:c="7"/>65.272.2 <text:s text:c="9"/><text:span text:style-name="T3">Виды обеспечения по социальному страхованию</text:span></text:p>
      <text:p text:style-name="P4">пр <text:s text:c="7"/>65.272.4 <text:s text:c="9"/><text:span text:style-name="T3">Льготы. Меры социальной поддержки</text:span></text:p>
      <text:p text:style-name="P4">пр <text:s text:c="7"/>65.272.5 <text:s text:c="9"/><text:span text:style-name="T3">Обязательное медицинское страхование</text:span></text:p>
      <text:p text:style-name="P4">ц <text:s text:c="9"/>65.28 <text:s text:c="14"/>Экономика природных ресурсов, природопользова-</text:p>
      <text:p text:style-name="P4"><text:s text:c="36"/>ния и охраны окружающей среды</text:p>
      <text:p text:style-name="P4">л <text:s text:c="9"/>65.281 <text:s text:c="12"/><text:span text:style-name="T3">Экономика земельных ресурсов (земельных фондов) и </text:span></text:p>
      <text:p text:style-name="P4"><text:s text:c="36"/><text:span text:style-name="T3">землепользования</text:span></text:p>
      <text:p text:style-name="P4">л <text:s text:c="9"/>65.285 <text:span text:style-name="T3"><text:s text:c="12"/>Экономика топливно-энергетических и минеральных </text:span></text:p>
      <text:p text:style-name="P4"><text:s text:c="36"/><text:span text:style-name="T3">ресурсов</text:span></text:p>
      <text:p text:style-name="P4">л <text:s text:c="9"/>65.286 <text:s text:c="12"/><text:span text:style-name="T3">Экономика биологических ресурсов</text:span></text:p>
      <text:p text:style-name="P4">л <text:s text:c="9"/>65.287 <text:s text:c="12"/><text:span text:style-name="T3">Экономические проблемы охраны атмосферного воз-</text:span></text:p>
      <text:p text:style-name="P4"><text:s text:c="35"/><text:span text:style-name="T3">духа и околоземного космического пространства</text:span></text:p>
      <text:p text:style-name="P4">ц <text:s text:c="9"/>65.29 <text:s text:c="14"/>Бизнес. Предпринимательство. Экономика органи-</text:p>
      <text:p text:style-name="P4"><text:s text:c="36"/>зации</text:p>
      <text:p text:style-name="P4">л <text:s text:c="9"/>65.290 <text:s text:c="13"/><text:span text:style-name="T3">Общие вопросы бизнеса и предпринимательства</text:span></text:p>
      <text:p text:style-name="P4">пр <text:s text:c="7"/>65.290.2 <text:span text:style-name="T3"><text:s text:c="10"/>Бизнес и общество. Внешняя среда бизнеса</text:span></text:p>
      <text:p text:style-name="P4">пр <text:s text:c="7"/>65.290.3 <text:s text:c="10"/><text:span text:style-name="T3">Размеры бизнеса. Интеграция бизнеса. Концентрация </text:span></text:p>
      <text:p text:style-name="P4"><text:s text:c="37"/><text:span text:style-name="T3">капитала</text:span></text:p>
      <text:p text:style-name="P4">пр <text:s text:c="7"/>65.290.4 <text:span text:style-name="T3"><text:s text:c="10"/>Безопасность бизнеса</text:span></text:p>
      <text:p text:style-name="P4">пр <text:s text:c="7"/>65.290.5 <text:s text:c="10"/><text:span text:style-name="T3">Стоимость бизнеса. Оценка бизнеса</text:span></text:p>
      <text:p text:style-name="P4">л <text:s text:c="9"/>65.291 <text:span text:style-name="T3"><text:s text:c="14"/>Экономика организации (предприятия, фирмы)</text:span></text:p>
      <text:p text:style-name="P4">пр <text:s text:c="7"/>65.291.2 <text:span text:style-name="T3"><text:s text:c="11"/>Внутрифирменное управление. Внутрифирменное </text:span></text:p>
      <text:p text:style-name="P4"><text:s text:c="38"/><text:span text:style-name="T3">планирование. Контроль.</text:span></text:p>
      <text:p text:style-name="P4">пр <text:s text:c="7"/>65.291.3 <text:span text:style-name="T3"><text:s text:c="11"/>Маркетинг</text:span></text:p>
      <text:p text:style-name="P4">пр <text:s text:c="7"/>65.291.5 <text:span text:style-name="T3"><text:s text:c="11"/>Экономический потенциал организации (предпри-</text:span></text:p>
      <text:p text:style-name="P4"><text:s text:c="38"/><text:span text:style-name="T3">ятия, фирмы)</text:span></text:p>
      <text:p text:style-name="P4">пр <text:s text:c="7"/>65.291.6 <text:span text:style-name="T3"><text:s text:c="11"/>Персонал. Кадры организации</text:span></text:p>
      <text:p text:style-name="P4">пр <text:s text:c="7"/>65.291.8 <text:span text:style-name="T3"><text:s text:c="11"/>Организация производства</text:span></text:p>
      <text:p text:style-name="P4">пр <text:s text:c="7"/>65.291.9 <text:s text:c="11"/><text:span text:style-name="T3">Финансы предприятия</text:span></text:p>
      <text:p text:style-name="P4">л <text:s text:c="9"/>65.292 <text:span text:style-name="T3"><text:s text:c="15"/>Экономика отдельных типов и видов организаций </text:span></text:p>
      <text:p text:style-name="P4"><text:s text:c="39"/><text:span text:style-name="T3">(предприятий, фирм)</text:span></text:p>
      <text:p text:style-name="P4">пр <text:s text:c="7"/>65.292.1 <text:span text:style-name="T3"><text:s text:c="12"/>Государственные предприятия</text:span></text:p>
      <text:p text:style-name="P4">пр <text:s text:c="7"/>65.292.2 <text:span text:style-name="T3"><text:s text:c="12"/>Муниципальные предприятия</text:span></text:p>
      <text:p text:style-name="P4">пр <text:s text:c="7"/>65.292.3 <text:span text:style-name="T3"><text:s text:c="12"/>Негосударственные (частные, коммерческие) пред-</text:span></text:p>
      <text:p text:style-name="P4"><text:s text:c="40"/><text:span text:style-name="T3">приятия</text:span></text:p>
      <text:p text:style-name="P4">пр <text:s text:c="7"/>65.292.5 <text:span text:style-name="T3"><text:s text:c="12"/>Некоммерческие организации</text:span></text:p>
      <text:p text:style-name="P4">л <text:s text:c="9"/>65.298 <text:span text:style-name="T3"><text:s text:c="15"/>Международное предпринимательство. Внешне-</text:span></text:p>
      <text:p text:style-name="P4"><text:s text:c="39"/><text:span text:style-name="T3">экономическая деятельность предприятий</text:span></text:p>
      <text:p text:style-name="P4"><text:soft-page-break/>ц <text:s text:c="9"/>65.30 <text:s text:c="17"/>Экономика промышленности </text:p>
      <text:p text:style-name="P4"/>
      <text:p text:style-name="P4">л <text:s text:c="10"/>65.301 <text:span text:style-name="T3"><text:s text:c="10"/>Экономика промышленного предприятия</text:span></text:p>
      <text:p text:style-name="P4">л <text:s text:c="10"/>65.305 <text:span text:style-name="T3"><text:s text:c="10"/>Экономика межотраслевых промышленных комплек-</text:span></text:p>
      <text:p text:style-name="P4"><text:s text:c="35"/><text:span text:style-name="T3">сов и отдельных отраслей промышленности</text:span></text:p>
      <text:p text:style-name="P4">пр <text:s text:c="8"/>65.305.1 <text:span text:style-name="T3"><text:s text:c="7"/>Добывающие отрасли промышленности</text:span></text:p>
      <text:p text:style-name="P4">пр <text:s text:c="8"/>65.305.2 <text:s/><text:span text:style-name="T3"><text:s text:c="6"/>Металлургическая промышленность</text:span></text:p>
      <text:p text:style-name="P4">пр <text:s text:c="8"/>65.305.3 <text:s/><text:span text:style-name="T3"><text:s text:c="6"/>Химическая промышленность </text:span></text:p>
      <text:p text:style-name="P4">пр <text:s text:c="8"/>65.305.7 <text:s text:c="7"/><text:span text:style-name="T3">Лёгкая и пищевая промышленность</text:span></text:p>
      <text:p text:style-name="P4">ц <text:s text:c="10"/>65.31 <text:s text:c="12"/>Экономика строительства</text:p>
      <text:p text:style-name="P4">л <text:s text:c="10"/>65.311 <text:span text:style-name="T3"><text:s text:c="10"/>Экономика строительного предприятия</text:span></text:p>
      <text:p text:style-name="P4">л <text:s text:c="10"/>65.315 <text:span text:style-name="T3"><text:s text:c="10"/>Экономика отраслей строительства</text:span></text:p>
      <text:p text:style-name="P4">ц <text:s text:c="10"/>65.32 <text:s text:c="12"/>Экономика сельского хозяйства</text:p>
      <text:p text:style-name="P4">л <text:s text:c="10"/>65.321 <text:s text:c="10"/><text:span text:style-name="T3">Экономика сельскохозяйственных предприятий</text:span></text:p>
      <text:p text:style-name="P4">л <text:s text:c="10"/>65.324 <text:span text:style-name="T3"><text:s text:c="10"/>Экономика фермерских хозяйств. Экономика личных </text:span></text:p>
      <text:p text:style-name="P4"><text:s text:c="35"/><text:span text:style-name="T3">подсобных хозяйств населения.</text:span></text:p>
      <text:p text:style-name="P4">л <text:s text:c="10"/>65.325 <text:span text:style-name="T3"><text:s text:c="10"/>Экономика отраслей сельского хозяйства</text:span></text:p>
      <text:p text:style-name="P4">пр <text:s text:c="8"/>65.325.1 <text:span text:style-name="T3"><text:s text:c="7"/>Экономика растениеводства </text:span></text:p>
      <text:p text:style-name="P4">пр <text:s text:c="8"/>65.325.2 <text:span text:style-name="T3"><text:s text:c="7"/>Экономика животноводства</text:span></text:p>
      <text:p text:style-name="P4">пр <text:s text:c="8"/>65.325.7 <text:span text:style-name="T3"><text:s text:c="7"/>Экономика охотничьего хозяйства. Экономика зве-</text:span></text:p>
      <text:p text:style-name="P4"><text:s text:c="35"/><text:span text:style-name="T3">роводства</text:span></text:p>
      <text:p text:style-name="P4">л <text:s text:c="10"/>65.328 <text:s text:c="9"/><text:span text:style-name="T3">Международные отношения в области сельского </text:span></text:p>
      <text:p text:style-name="P4"><text:s text:c="34"/><text:span text:style-name="T3">хозяйства</text:span></text:p>
      <text:p text:style-name="P4">ц <text:s text:c="10"/>65.34 <text:s text:c="11"/>Экономика лесного хозяйства. Экономика лесо-</text:p>
      <text:p text:style-name="P4"><text:s text:c="35"/>эксплуатации</text:p>
      <text:p text:style-name="P4">л <text:s text:c="10"/>65.341 <text:span text:style-name="T3"><text:s text:c="10"/>Экономика лесного хозяйства</text:span></text:p>
      <text:p text:style-name="P4">л <text:s text:c="10"/>65.342 <text:span text:style-name="T3"><text:s text:c="10"/>Экономика лесоэксплуатации</text:span></text:p>
      <text:p text:style-name="Text_20_body_20_indent">ц <text:s text:c="10"/>65.35 <text:s text:c="12"/>Экономика рыбного хозяйства. Экономика рыб-</text:p>
      <text:p text:style-name="Text_20_body_20_indent"><text:s text:c="36"/>ной промышленности</text:p>
      <text:p text:style-name="Text_20_body_20_indent">л <text:s text:c="10"/>65.351 <text:s text:c="11"/><text:span text:style-name="T3">Экономика рыбного хозяйства</text:span></text:p>
      <text:p text:style-name="Text_20_body_20_indent">л <text:s text:c="10"/>65.352 <text:span text:style-name="T3"><text:s text:c="11"/>Экономика рыбной промышленности</text:span></text:p>
      <text:p text:style-name="P8">ц <text:s text:c="10"/>65.37 <text:s text:c="13"/>Экономика транспорта</text:p>
      <text:p text:style-name="P8">л <text:s text:c="10"/>65.371 <text:span text:style-name="T3"><text:s text:c="11"/>Экономика транспортных предприятий</text:span></text:p>
      <text:p text:style-name="P8"><text:span text:style-name="T4">л <text:s text:c="10"/>65.372</text:span><text:span text:style-name="T3"> <text:s text:c="11"/>Экономика железнодорожного транспорта</text:span></text:p>
      <text:p text:style-name="P8">л <text:s text:c="10"/>65.373 <text:span text:style-name="T3"><text:s text:c="11"/>Экономика автодорожного транспорта</text:span></text:p>
      <text:p text:style-name="P8">л <text:s text:c="10"/>65.374 <text:s text:c="11"/><text:span text:style-name="T3">Экономика водного транспорта</text:span></text:p>
      <text:p text:style-name="P8">л <text:s text:c="10"/>65.375 <text:s text:c="11"/><text:span text:style-name="T3">Экономика воздушного транспорта</text:span></text:p>
      <text:p text:style-name="P8">л <text:s text:c="10"/>65.376 <text:s text:c="11"/><text:span text:style-name="T3">Экономика трубопроводного транспорта</text:span></text:p>
      <text:p text:style-name="P8">л <text:s text:c="10"/>65.377 <text:span text:style-name="T3"><text:s text:c="11"/>Экономика других видов транспорта</text:span></text:p>
      <text:p text:style-name="P8">ц <text:s text:c="10"/>65.38 <text:s text:c="13"/>Экономика связи</text:p>
      <text:p text:style-name="P8">л <text:s text:c="10"/>65.381 <text:span text:style-name="T3"><text:s text:c="11"/>Экономика объединённых предприятий связи</text:span> </text:p>
      <text:p text:style-name="P8">л <text:s text:c="10"/>65.385 <text:span text:style-name="T3"><text:s text:c="11"/>Экономика почтовой связи</text:span></text:p>
      <text:p text:style-name="P8">л <text:s text:c="10"/>65.386 <text:span text:style-name="T3"><text:s text:c="11"/>Экономика электрической связи. Экономика теле-</text:span></text:p>
      <text:p text:style-name="P8"><text:span text:style-name="T3"><text:s text:c="37"/>коммуникаций</text:span></text:p>
      <text:p text:style-name="Standard"><text:soft-page-break/>ц <text:s text:c="10"/>65.41 <text:s text:c="13"/>Государственные закупки (государственный за-</text:p>
      <text:p text:style-name="Standard"><text:s text:c="37"/>каз)</text:p>
      <text:p text:style-name="Standard">ц <text:s text:c="10"/>65.42 <text:s text:c="12"/>Торговля</text:p>
      <text:p text:style-name="Standard">л <text:s text:c="10"/>65.422 <text:span text:style-name="T3"><text:s text:c="10"/>Внутренняя торговля</text:span></text:p>
      <text:p text:style-name="Standard">пр <text:s text:c="8"/>65.422.1 <text:span text:style-name="T3"><text:s text:c="7"/>Экономика торгового предприятия</text:span></text:p>
      <text:p text:style-name="Standard">пр <text:s text:c="8"/>65.422.2 <text:span text:style-name="T3"><text:s text:c="7"/>Розничная торговля</text:span></text:p>
      <text:p text:style-name="Standard">пр <text:s text:c="8"/>65.422.3 <text:span text:style-name="T3"><text:s text:c="7"/>Оптовая торговля</text:span></text:p>
      <text:p text:style-name="Standard">пр <text:s text:c="8"/>65.422.5 <text:span text:style-name="T3"><text:s text:c="7"/>Торговля отдельными товарами</text:span></text:p>
      <text:p text:style-name="Standard">л <text:s text:c="10"/>65.428 <text:span text:style-name="T3"><text:s text:c="11"/>Внешняя торговля. Международные торговые отно</text:span></text:p>
      <text:p text:style-name="Standard"><text:span text:style-name="T3"><text:s text:c="37"/>шения</text:span></text:p>
      <text:p text:style-name="Standard">пр <text:s text:c="8"/>65.428.1 <text:span text:style-name="T3"><text:s text:c="9"/>Внешнеторговые организации</text:span></text:p>
      <text:p text:style-name="Standard">пр <text:s text:c="8"/>65.428.3 <text:span text:style-name="T3"><text:s text:c="9"/>Импорт</text:span></text:p>
      <text:p text:style-name="Standard">пр <text:s text:c="8"/>65.428.8 <text:span text:style-name="T3"><text:s text:c="9"/>Международные торговые отношения</text:span></text:p>
      <text:p text:style-name="Standard">ц <text:s text:c="10"/>65.43 <text:s text:c="14"/>Индустрия гостеприимства и туризма</text:p>
      <text:p text:style-name="Standard">л <text:s text:c="10"/>65.431 <text:span text:style-name="T3"><text:s text:c="12"/>Экономика общественного (внедомашнего) питания. <text:s/></text:span></text:p>
      <text:p text:style-name="Standard"><text:span text:style-name="T3"><text:s text:c="36"/>Ииндустрия питания</text:span></text:p>
      <text:p text:style-name="Standard">л <text:s text:c="10"/>65.432 <text:span text:style-name="T3"><text:s text:c="12"/>Экономика гостиничного хозяйства</text:span></text:p>
      <text:p text:style-name="Standard">л <text:s text:c="10"/>65.433 <text:span text:style-name="T3"><text:s text:c="12"/>Экономика туризма</text:span></text:p>
      <text:p text:style-name="Standard">пр <text:s text:c="8"/>65.433.1 <text:span text:style-name="T3"><text:s text:c="9"/>Туристические предприятия</text:span></text:p>
      <text:p text:style-name="Standard">пр <text:s text:c="8"/>65.433.5 <text:span text:style-name="T3"><text:s text:c="9"/>Экономика отдельных видов туризма</text:span></text:p>
      <text:p text:style-name="Standard">ц <text:s text:c="10"/>65.44 <text:s text:c="14"/>Экономика городского хозяйства</text:p>
      <text:p text:style-name="Standard">л <text:s text:c="10"/>65.441 <text:span text:style-name="T3"><text:s text:c="12"/>Экономика жилищно-коммунального хозяйства</text:span></text:p>
      <text:p text:style-name="Standard">пр <text:s text:c="8"/>65.441.1 <text:span text:style-name="T3"><text:s text:c="9"/>Предприятия жилищно-коммунального хозяйства</text:span></text:p>
      <text:p text:style-name="Standard">пр <text:s text:c="8"/>65.441.2 <text:span text:style-name="T3"><text:s text:c="9"/>Жилищные хозяйства</text:span></text:p>
      <text:p text:style-name="Standard">пр <text:s text:c="8"/>65.441.3 <text:span text:style-name="T3"><text:s text:c="9"/>Коммунальное хозяйство</text:span></text:p>
      <text:p text:style-name="Standard">л <text:s text:c="10"/>65.442 <text:span text:style-name="T3"><text:s text:c="12"/>Экономика бытового обслуживания населения</text:span></text:p>
      <text:p text:style-name="Standard">л <text:s text:c="10"/>65.448 <text:span text:style-name="T3"><text:s text:c="12"/>Внешнеэкономическая деятельность муниципаль-</text:span></text:p>
      <text:p text:style-name="Standard"><text:span text:style-name="T3"><text:s text:c="37"/>ных образований</text:span></text:p>
      <text:p text:style-name="Standard">ц <text:s text:c="10"/>65.45 <text:s text:c="14"/>Экономика мелиоративного хозяйства. Экономи-</text:p>
      <text:p text:style-name="Standard"><text:s text:c="38"/>ка водного хозяйства</text:p>
      <text:p text:style-name="Standard">ц <text:s text:c="10"/>65.47 <text:s text:c="15"/>Экономика рекламы</text:p>
      <text:p text:style-name="Standard">ц <text:s text:c="10"/>65.49 <text:s text:c="15"/>Экономика социально-культурной сферы</text:p>
      <text:p text:style-name="Standard">л <text:s text:c="10"/>65.495 <text:span text:style-name="T3"><text:s text:c="13"/>Экономика здравоохранения</text:span></text:p>
      <text:p text:style-name="Standard">л <text:s text:c="10"/>65.496 <text:s text:c="13"/><text:span text:style-name="T3">Экономика социальной защиты, социальной работы</text:span></text:p>
      <text:p text:style-name="Standard">л <text:s text:c="10"/>65.497 <text:span text:style-name="T3"><text:s text:c="13"/>Экономика культуры, науки, просвещения</text:span></text:p>
      <text:p text:style-name="Standard">пр <text:s text:c="8"/>65.497.2 <text:span text:style-name="T3"><text:s text:c="10"/>Экономика науки</text:span></text:p>
      <text:p text:style-name="Standard">пр <text:s text:c="8"/>65.497.4 <text:span text:style-name="T3"><text:s text:c="10"/>Экономика образования</text:span></text:p>
      <text:p text:style-name="Standard">пр <text:s text:c="8"/>65.497.5 <text:span text:style-name="T3"><text:s text:c="10"/>Экономика физической культуры и спорта</text:span></text:p>
      <text:p text:style-name="Standard">пр <text:s text:c="8"/>65.497.6 <text:s text:c="10"/><text:span text:style-name="T3">Экономика средств массовой информации. Эконо-</text:span></text:p>
      <text:p text:style-name="Standard"><text:span text:style-name="T3"><text:s text:c="20"/>мика книжного дела (издательского дела и книжной торговли)</text:span></text:p>
      <text:p text:style-name="Standard">пр <text:s text:c="8"/>65.497.8 <text:span text:style-name="T3"><text:s text:c="10"/>Экономика библиотечной и информационной дея</text:span></text:p>
      <text:p text:style-name="Standard"><text:span text:style-name="T3"><text:s text:c="38"/>тельности</text:span></text:p>
      <text:p text:style-name="Standard">пр <text:s text:c="9"/>65.498.5 <text:span text:style-name="T3"><text:s text:c="9"/>Экономика искусства</text:span></text:p>
      <text:p text:style-name="Standard">ц <text:s text:c="11"/>65.5 <text:s text:c="16"/>Мировая экономика. Международные экономиче-</text:p>
      <text:p text:style-name="Standard"><text:s text:c="38"/>ские отношения</text:p>
      <text:p text:style-name="Standard"><text:soft-page-break/>л <text:s text:c="11"/>65.52 <text:span text:style-name="T3"><text:s text:c="14"/>Глобализация мировой экономики</text:span></text:p>
      <text:p text:style-name="Standard">л <text:s text:c="11"/>65.54 <text:span text:style-name="T3"><text:s text:c="14"/>Экономическая интеграция</text:span></text:p>
      <text:p text:style-name="P8">ц <text:s text:c="8"/>65.6 <text:s text:c="11"/>Экономика развитых стран</text:p>
      <text:p text:style-name="Standard">ц <text:s text:c="8"/>65.7 <text:s text:c="11"/>Экономика развивающихся стран</text:p>
      <text:p text:style-name="Standard">ц <text:s text:c="8"/>65.8 <text:s text:c="11"/>Экономика социалистических стран</text:p>
      <text:p text:style-name="Standard">ц <text:s text:c="8"/>65.9 <text:s text:c="11"/>Экономика отдельных стран и регионов. Экономи-</text:p>
      <text:p text:style-name="Standard"><text:s text:c="31"/>ка Мирового Океана</text:p>
      <text:p text:style-name="Standard">ц <text:s text:c="8"/>65.9(2Рос) <text:s/>Экономика России</text:p>
      <text:p text:style-name="Standard">ц <text:s text:c="8"/>65.9(4Укр) Экономика Украины</text:p>
      <text:p text:style-name="Standard">ц <text:s text:c="8"/>65.9(4/8) <text:s text:c="5"/>Экономика отдельных зарубежных стран</text:p>
      <text:p text:style-name="Standard"/>
      <text:p text:style-name="Standard"/>
      <text:p text:style-name="Standard">ц<text:tab/> 66<text:tab/><text:tab/>Политика. Политология</text:p>
      <text:p text:style-name="Standard">ц<text:tab/> 66.0<text:tab/><text:tab/>Политология</text:p>
      <text:p text:style-name="Standard">ц<text:tab/> 66.00<text:tab/><text:tab/><text:span text:style-name="T3">Методология политологии</text:span></text:p>
      <text:p text:style-name="Standard">ц<text:tab/> 66.01<text:tab/><text:tab/><text:span text:style-name="T3">Философия и общая теория политики</text:span></text:p>
      <text:p text:style-name="Standard">ц<text:tab/> 66.02<text:tab/><text:tab/><text:span text:style-name="T3">Политическая власть</text:span></text:p>
      <text:p text:style-name="Standard">ц<text:tab/> 66.03<text:tab/><text:tab/><text:span text:style-name="T3">Политическая система</text:span></text:p>
      <text:p text:style-name="Standard">ц<text:tab/> 66.04<text:tab/><text:tab/><text:span text:style-name="T3">Политическая деятельность. Политические процессы. Поли-</text:span></text:p>
      <text:p text:style-name="Standard"><text:span text:style-name="T3"><text:s text:c="30"/>тические отношения</text:span></text:p>
      <text:p text:style-name="Standard">ц<text:tab/> 66.05<text:tab/><text:tab/><text:span text:style-name="T3">Политическое сознание. <text:s/>Политическая идеология. Полити-</text:span></text:p>
      <text:p text:style-name="Standard"><text:span text:style-name="T3"><text:s text:c="30"/>ческая культура<text:tab/></text:span></text:p>
      <text:p text:style-name="P8">ц<text:tab/> 66.06<text:tab/><text:tab/><text:span text:style-name="T3">Прикладная (практическая) политология</text:span></text:p>
      <text:p text:style-name="Standard">ц<text:tab/> 66.07<text:tab/><text:tab/><text:span text:style-name="T3">Сравнительная политология (политическая компаративисти-</text:span></text:p>
      <text:p text:style-name="Standard"><text:span text:style-name="T3"><text:s text:c="31"/>ка)</text:span></text:p>
      <text:p text:style-name="Standard">ц<text:tab/> 66.09<text:tab/><text:tab/><text:span text:style-name="T3">Смежные политические дисциплины</text:span></text:p>
      <text:p text:style-name="P8">ц<text:tab/> 66.1<text:tab/><text:tab/>История политической мысли</text:p>
      <text:p text:style-name="Standard">ц<text:tab/> 66.1(0)<text:tab/><text:span text:style-name="T3">Всеобщая история политической мысли</text:span></text:p>
      <text:p text:style-name="Standard">ц<text:tab/> 66.1(2)<text:tab/><text:span text:style-name="T3">История политической мысли России и СССР</text:span></text:p>
      <text:p text:style-name="Standard">ц<text:tab/> 66.1(4Укр) <text:span text:style-name="T3">История политической мысли Украины </text:span></text:p>
      <text:p text:style-name="Standard">ц<text:tab/> 66.1(4/8)<text:tab/><text:span text:style-name="T3">История политической мысли отдельных зарубежных стран </text:span></text:p>
      <text:p text:style-name="Standard"><text:span text:style-name="T3"><text:s text:c="30"/>и регионов</text:span><text:tab/><text:tab/></text:p>
      <text:p text:style-name="Standard">ц<text:tab/> 66.2<text:tab/><text:tab/>Политика и современное политическое положение в це-</text:p>
      <text:p text:style-name="Standard"><text:s text:c="30"/>лом</text:p>
      <text:p text:style-name="Standard">ц<text:tab/> 66.2(0)<text:tab/><text:span text:style-name="T3">Политика и современное политическое положение в <text:s/>мире</text:span></text:p>
      <text:p text:style-name="Standard">ц<text:tab/> 66.2(2Рос) <text:span text:style-name="T3">Политика и современное политическое положение Рос-</text:span></text:p>
      <text:p text:style-name="Standard"><text:span text:style-name="T3"><text:s text:c="31"/>сийской Федерации</text:span></text:p>
      <text:p text:style-name="Standard">ц<text:tab/> 66.2(4Укр) <text:span text:style-name="T3">Политика и современное политическое положение Украины</text:span></text:p>
      <text:p text:style-name="Standard">ц<text:tab/> 66.2(4/8) <text:s text:c="4"/><text:span text:style-name="T3">Политика и современное политическое положение отдель-</text:span></text:p>
      <text:p text:style-name="Standard"><text:span text:style-name="T3"><text:s text:c="31"/>ных зарубежных стран и регионов</text:span></text:p>
      <text:p text:style-name="P8">ц<text:tab/> 66.3<text:tab/><text:tab/> Внутреннее положение. Внутренняя политика</text:p>
      <text:p text:style-name="Standard">ц<text:tab/> 66.3(0)<text:tab/> <text:span text:style-name="T3">Внутреннее положение. Внутренняя политика в мире</text:span></text:p>
      <text:p text:style-name="Standard">ц<text:tab/> 66.3(2Рос) <text:s/><text:span text:style-name="T3">Внутреннее положение. Внутренняя политика Российской </text:span></text:p>
      <text:p text:style-name="Standard"><text:span text:style-name="T3"><text:s text:c="30"/>Федерации</text:span></text:p>
      <text:p text:style-name="Standard"><text:soft-page-break/>ц<text:tab/> 66.2(4Укр) <text:span text:style-name="T3">Внутреннее положение. Внутренняя политика Украины</text:span></text:p>
      <text:p text:style-name="Standard">ц<text:tab/> 66.3(4/8)<text:tab/> <text:span text:style-name="T3">Внутреннее положение. Внутренняя политика отдельных </text:span></text:p>
      <text:p text:style-name="Standard"><text:span text:style-name="T3"><text:s text:c="31"/>зарубежных стран</text:span></text:p>
      <text:p text:style-name="P3"/>
      <text:p text:style-name="P3"/>
      <text:p text:style-name="P8">ц<text:tab/> 66.4<text:tab/><text:tab/>Международные отношения. Внешняя политика. Ди-</text:p>
      <text:p text:style-name="Standard"><text:s text:c="30"/>пломатия</text:p>
      <text:p text:style-name="Standard">ц<text:tab/> 66.4(0)<text:tab/><text:span text:style-name="T3">Международные отношения и внешняя политика в целом</text:span></text:p>
      <text:p text:style-name="Standard">ц<text:tab/> 66.4(2Рос)<text:tab/><text:span text:style-name="T3">Международные отношения и внешняя политика Россий-</text:span></text:p>
      <text:p text:style-name="Standard"><text:span text:style-name="T3"><text:s text:c="30"/>ской Федерации</text:span> </text:p>
      <text:p text:style-name="Standard">ц<text:tab/> 66.4(4Укр)<text:tab/><text:span text:style-name="T3">Международные отношения и внешняя политика Украины</text:span></text:p>
      <text:p text:style-name="Standard">ц<text:tab/> 66.4(4/8)<text:tab/><text:span text:style-name="T3">Международные отношения и внешняя политика отдельных </text:span></text:p>
      <text:p text:style-name="Standard"><text:span text:style-name="T3"><text:s text:c="30"/>зарубежных стран и регионов</text:span></text:p>
      <text:p text:style-name="P8">ц<text:tab/> 66.6<text:tab/><text:tab/>Политические движения и партии</text:p>
      <text:p text:style-name="Standard">ц<text:tab/> 66.60<text:tab/><text:tab/><text:span text:style-name="T3">Теоретические основы политических движений и партий</text:span></text:p>
      <text:p text:style-name="Standard">ц<text:tab/> 66.61<text:tab/><text:tab/><text:span text:style-name="T3">Консервативные движения и партии</text:span></text:p>
      <text:p text:style-name="Standard">ц<text:tab/> 66.62<text:tab/><text:tab/><text:span text:style-name="T3">Либеральные движения и партии</text:span></text:p>
      <text:p text:style-name="Standard">ц<text:tab/> 66.63<text:tab/><text:tab/><text:span text:style-name="T3">Социалистические движения и партии</text:span></text:p>
      <text:p text:style-name="Standard">ц<text:tab/> 66.64<text:tab/><text:tab/><text:span text:style-name="T3">Национальные, национально-демократические, национали-</text:span></text:p>
      <text:p text:style-name="Standard"><text:span text:style-name="T3"><text:s text:c="30"/>стические движения и партии</text:span></text:p>
      <text:p text:style-name="Standard">ц<text:tab/> 66.65<text:tab/><text:tab/><text:span text:style-name="T3">Конфессиональные, клерикальные</text:span> <text:span text:style-name="T3">движения и партии</text:span></text:p>
      <text:p text:style-name="Standard">ц<text:tab/> 66.66<text:tab/><text:tab/><text:span text:style-name="T3">Аграрные движения и партии</text:span></text:p>
      <text:p text:style-name="Standard">ц<text:tab/> 66.67<text:tab/><text:tab/><text:span text:style-name="T3">Экологические движения и партии</text:span></text:p>
      <text:p text:style-name="Standard">ц<text:tab/> 66.68<text:tab/><text:tab/><text:span text:style-name="T3">Прочие политические</text:span> <text:span text:style-name="T3">движения и партии</text:span></text:p>
      <text:p text:style-name="Standard">ц<text:tab/> 66.69<text:tab/><text:tab/><text:span text:style-name="T3">Политические</text:span> <text:span text:style-name="T3">движения и партии отдельных стран и регио-</text:span></text:p>
      <text:p text:style-name="Standard"><text:span text:style-name="T3"><text:s text:c="16"/>нов</text:span></text:p>
      <text:p text:style-name="P8">ц<text:tab/> 66.7<text:tab/><text:tab/>Общественные движения и организации</text:p>
      <text:p text:style-name="P8">ц<text:tab/> 66.71<text:tab/><text:tab/><text:span text:style-name="T3">Движение и организации по защите конституционных прав </text:span></text:p>
      <text:p text:style-name="P8"><text:span text:style-name="T3"><text:s text:c="30"/>и свобод граждан</text:span></text:p>
      <text:p text:style-name="P8">ц<text:tab/> 66.72<text:tab/><text:tab/><text:span text:style-name="T3">Профсоюзные движения. Профсоюзы</text:span></text:p>
      <text:p text:style-name="P8">ц<text:tab/> 66.74<text:tab/><text:tab/><text:span text:style-name="T3">Движение и организации женщин</text:span></text:p>
      <text:p text:style-name="P8">ц<text:tab/> 66.75<text:tab/><text:tab/><text:span text:style-name="T3">Движение и организации молодежи</text:span></text:p>
      <text:p text:style-name="P8">ц<text:tab/> 66.76<text:tab/><text:tab/><text:span text:style-name="T3">Движение и организации по развитию дружбы, солидарно-</text:span></text:p>
      <text:p text:style-name="P8"><text:span text:style-name="T3"><text:s text:c="30"/>сти и сотрудничества между народами</text:span></text:p>
      <text:p text:style-name="P8">ц<text:tab/> 66.77<text:tab/><text:tab/><text:span text:style-name="T3">Движение и организации в защиту мира</text:span></text:p>
      <text:p text:style-name="P8">ц<text:tab/> 66.79<text:tab/><text:tab/><text:span text:style-name="T3">Другие общественные движения и организации</text:span></text:p>
      <text:p text:style-name="P9"/>
      <text:p text:style-name="P9"/>
      <text:p text:style-name="P8">ц<text:tab/> 67<text:tab/><text:tab/>Право. Юридические науки</text:p>
      <text:p text:style-name="P8">ц<text:tab/> 67.0<text:tab/><text:tab/>Общая теория права</text:p>
      <text:p text:style-name="P8">ц<text:tab/> 67.02<text:tab/><text:tab/><text:span text:style-name="T3">Право и общество. Право в системе социального регулиро-</text:span></text:p>
      <text:p text:style-name="P8"><text:span text:style-name="T3"><text:s text:c="30"/>вания</text:span></text:p>
      <text:p text:style-name="P8">ц<text:tab/> 67.04<text:tab/><text:tab/><text:span text:style-name="T3">Правовые отношения. Законность и правопорядок</text:span></text:p>
      <text:p text:style-name="P8">ц<text:tab/> 67.05<text:tab/><text:tab/><text:span text:style-name="T3">Правосознание. Правовая культура</text:span></text:p>
      <text:p text:style-name="P8">ц<text:tab/> 67.06<text:tab/><text:tab/><text:span text:style-name="T3">Реализация права</text:span></text:p>
      <text:p text:style-name="P8"><text:soft-page-break/>ц<text:tab/> 67.1<text:tab/><text:tab/>История правовой мысли</text:p>
      <text:p text:style-name="P8">ц<text:tab/> 67.1(0)<text:tab/><text:span text:style-name="T3">Всеобщая история правовой мысли</text:span></text:p>
      <text:p text:style-name="P8">ц<text:tab/> 67.1(2)<text:tab/><text:span text:style-name="T3">История правовой мысли России и СССР</text:span></text:p>
      <text:p text:style-name="P8">ц<text:tab/> 67.1(4Укр) <text:span text:style-name="T3">История правовой мысли Украины</text:span></text:p>
      <text:p text:style-name="P8">ц<text:tab/> 67.1(4/8)<text:tab/><text:span text:style-name="T3">История правовой мысли отдельных зарубежных стран</text:span></text:p>
      <text:p text:style-name="P9"/>
      <text:p text:style-name="P8">ц<text:tab/> 67.3<text:tab/><text:tab/>История государства и права</text:p>
      <text:p text:style-name="P8">ц<text:tab/> 67.3(0)<text:tab/><text:span text:style-name="T3">Всеобщая история государства и права</text:span></text:p>
      <text:p text:style-name="P8">ц<text:tab/> 67.3(2)<text:tab/><text:span text:style-name="T3">История государства и права России и СССР</text:span></text:p>
      <text:p text:style-name="P8">ц<text:tab/> 67.3(4Укр)<text:span text:style-name="T3">История государства и права Украины</text:span></text:p>
      <text:p text:style-name="P8">ц<text:tab/> 67.3(4/8)<text:tab/><text:span text:style-name="T3">История государства и права отдельных зарубежных стран</text:span></text:p>
      <text:p text:style-name="P8">ц<text:tab/> 67.4<text:tab/><text:tab/>Отраслевые (специальные) юридические науки и отрас-</text:p>
      <text:p text:style-name="P8"><text:s text:c="30"/>ли права</text:p>
      <text:p text:style-name="P8">л<text:tab/> 67.400<text:tab/>Конституционное (государственное) право<text:tab/></text:p>
      <text:p text:style-name="P8">пр<text:tab/> 67.400.1<text:tab/><text:span text:style-name="T3">Конституции и документы конституционного значения</text:span></text:p>
      <text:p text:style-name="P8">пр<text:tab/> 67.400.2<text:tab/><text:span text:style-name="T3">Конституционные основы общественного строя</text:span></text:p>
      <text:p text:style-name="P8">пр<text:tab/> 67.400.3<text:tab/><text:span text:style-name="T3">Правовой статус человека и гражданина</text:span></text:p>
      <text:p text:style-name="P8">пр<text:tab/> 67.400.4<text:tab/><text:span text:style-name="T3">Конституционно-правовое регулирование политических </text:span></text:p>
      <text:p text:style-name="P8"><text:span text:style-name="T3"><text:s text:c="12"/>партии и иных общественных объединений. Право на объединение</text:span></text:p>
      <text:p text:style-name="P8">пр<text:tab/> 67.400.5<text:tab/><text:span text:style-name="T3">Государство, его структура и символы</text:span></text:p>
      <text:p text:style-name="P8">пр<text:tab/> 67.400.6<text:tab/><text:span text:style-name="T3">Органы государственной власти</text:span></text:p>
      <text:p text:style-name="P8">пр<text:tab/> 67.400.7<text:tab/><text:span text:style-name="T3">Конституционно-правовые основы местного самоуправле-</text:span></text:p>
      <text:p text:style-name="P8"><text:span text:style-name="T3"><text:s text:c="30"/>ния</text:span></text:p>
      <text:p text:style-name="P8">пр<text:tab/> 67.400.8<text:tab/><text:span text:style-name="T3">Избирательное право. Избирательная система</text:span></text:p>
      <text:p text:style-name="P8">л<text:tab/> 67.401<text:tab/>Административное право</text:p>
      <text:p text:style-name="P8">пр<text:tab/> 67.401.0<text:tab/><text:span text:style-name="T3">Общая часть</text:span></text:p>
      <text:p text:style-name="P8">пр<text:tab/> 67.401.1<text:tab/><text:span text:style-name="T3">Особенная часть</text:span></text:p>
      <text:p text:style-name="P8">л<text:tab/> 67.402<text:tab/>Финансовое право</text:p>
      <text:p text:style-name="P8">пр<text:tab/> 67.402.0<text:tab/><text:span text:style-name="T3">Финансовая деятельность государства</text:span></text:p>
      <text:p text:style-name="P8">пр<text:tab/> 67.402.1<text:tab/><text:span text:style-name="T3">Бюджетное право</text:span></text:p>
      <text:p text:style-name="P8">пр<text:tab/> 67.402.2<text:tab/><text:span text:style-name="T3">Правовое регулирование государственных доходов</text:span></text:p>
      <text:p text:style-name="P8">пр<text:tab/> 67.402.3<text:tab/><text:span text:style-name="T3">Правовое регулирование государственных расходов и бюд-</text:span></text:p>
      <text:p text:style-name="P8"><text:span text:style-name="T3"><text:s text:c="30"/>жетного финансирования</text:span></text:p>
      <text:p text:style-name="P8">пр<text:tab/> 67.402.4<text:tab/><text:span text:style-name="T3">Правовое регулирование денежного обращения</text:span></text:p>
      <text:p text:style-name="P8">л<text:tab/> 67.404<text:tab/>Гражданское и торговое право. Семейное право</text:p>
      <text:p text:style-name="Standard">пр<text:tab/> 67.404.0<text:tab/><text:span text:style-name="T3">Общая часть</text:span></text:p>
      <text:p text:style-name="Standard">пр<text:tab/> 67.404.1<text:tab/><text:span text:style-name="T3">Право собственности и другие вещные права</text:span></text:p>
      <text:p text:style-name="Standard">пр<text:tab/> 67.404.2<text:tab/><text:span text:style-name="T3">Обязательное право</text:span></text:p>
      <text:p text:style-name="Standard">пр<text:tab/> 67.404.3<text:tab/><text:span text:style-name="T3">Правовая охрана интеллектуальной собственности</text:span></text:p>
      <text:p text:style-name="Standard">пр<text:tab/> 67.404.4<text:tab/><text:span text:style-name="T3">Наследственное право</text:span></text:p>
      <text:p text:style-name="Standard">пр<text:tab/> 67.404.5<text:tab/><text:span text:style-name="T3">Семейное право</text:span></text:p>
      <text:p text:style-name="Standard">пр<text:tab/> 67.404.9<text:tab/><text:span text:style-name="T3">Отрасли права, смежные с гражданским правом</text:span></text:p>
      <text:p text:style-name="P8">л<text:tab/> 67.405<text:tab/>Трудовое право и право социального обеспечения</text:p>
      <text:p text:style-name="Standard">пр<text:tab/> 67.405.1<text:tab/><text:span text:style-name="T3">Трудовое право</text:span></text:p>
      <text:p text:style-name="Standard"><text:soft-page-break/>пр<text:tab/> 67.405.2<text:tab/><text:span text:style-name="T3">Право социального обеспечения</text:span></text:p>
      <text:p text:style-name="P8">л<text:tab/> 67.407<text:tab/>Природоресурсное право. Природоохранительное (эколо-</text:p>
      <text:p text:style-name="Standard"><text:s text:c="30"/>гическое) право</text:p>
      <text:p text:style-name="P3"/>
      <text:p text:style-name="P3"/>
      <text:p text:style-name="P3"/>
      <text:p text:style-name="Standard">пр<text:tab/> 67.407.0<text:tab/><text:span text:style-name="T3">Общие проблемы природоресурсного и природоохранитель-</text:span></text:p>
      <text:p text:style-name="Standard"><text:span text:style-name="T3"><text:s text:c="30"/>ного права</text:span></text:p>
      <text:p text:style-name="P8">пр<text:tab/> 67.407.1<text:tab/><text:span text:style-name="T3">Земельное право</text:span></text:p>
      <text:p text:style-name="Standard">пр<text:tab/> 67.407.2<text:tab/><text:span text:style-name="T3">Лесное право</text:span></text:p>
      <text:p text:style-name="Standard">пр<text:tab/> 67.407.3<text:tab/><text:span text:style-name="T3">Горное право</text:span></text:p>
      <text:p text:style-name="Standard">пр<text:tab/> 67.407.4<text:tab/><text:span text:style-name="T3">Водное право</text:span></text:p>
      <text:p text:style-name="P8">пр<text:tab/> 67.404.5<text:tab/><text:span text:style-name="T3">Фаунистическое право</text:span></text:p>
      <text:p text:style-name="Standard">пр<text:tab/> 67.407.6<text:tab/><text:span text:style-name="T3">Правовая охрана атмосферного воздуха</text:span></text:p>
      <text:p text:style-name="Standard">пр<text:tab/> 67.407.7<text:tab/><text:span text:style-name="T3">Правовой режим особо охраняемых природных территорий </text:span></text:p>
      <text:p text:style-name="Standard"><text:span text:style-name="T3"><text:s text:c="30"/>(заповедное право)</text:span></text:p>
      <text:p text:style-name="P8">л<text:tab/> 67.408<text:tab/>Уголовное право</text:p>
      <text:p text:style-name="Standard">пр<text:tab/> 67.408.0<text:tab/><text:span text:style-name="T3">Общая часть</text:span></text:p>
      <text:p text:style-name="Standard">л<text:tab/> 67.408.01<text:tab/><text:span text:style-name="T3">Учение о преступлении</text:span></text:p>
      <text:p text:style-name="Standard">л<text:tab/> 67.408.02<text:tab/><text:span text:style-name="T3">Учение о наказании</text:span></text:p>
      <text:p text:style-name="Standard">л<text:tab/> 67.408.03<text:tab/><text:span text:style-name="T3">Освобождение от уголовной ответственности и наказания</text:span></text:p>
      <text:p text:style-name="P8">л<text:tab/> 67.408.06<text:tab/><text:span text:style-name="T3">Уголовная ответственность несовершеннолетних</text:span></text:p>
      <text:p text:style-name="Standard">пр<text:tab/> 67.408.1<text:tab/><text:span text:style-name="T3">Особенная часть</text:span></text:p>
      <text:p text:style-name="Standard">л<text:tab/> 67.408.11<text:tab/><text:span text:style-name="T3">Преступления против личности</text:span></text:p>
      <text:p text:style-name="Standard">л<text:tab/> 67.408.12<text:tab/><text:span text:style-name="T3">Экологические преступления</text:span></text:p>
      <text:p text:style-name="Standard">л<text:tab/> 67.408.14<text:tab/><text:span text:style-name="T3">Преступления против государственной власти</text:span></text:p>
      <text:p text:style-name="Standard">л<text:tab/> 67.408.16<text:tab/><text:span text:style-name="T3">Преступления против мира и безопасности человека</text:span></text:p>
      <text:p text:style-name="P8">л<text:tab/> 67.409<text:tab/>Уголовно-исполнительное право</text:p>
      <text:p text:style-name="Standard">пр<text:tab/> 67.409.0<text:tab/><text:span text:style-name="T3">Общая часть</text:span></text:p>
      <text:p text:style-name="Standard">пр<text:tab/> 67.409.1<text:tab/><text:span text:style-name="T3">Особенная часть</text:span></text:p>
      <text:p text:style-name="P8">л<text:tab/> 67.410<text:tab/>Процессуальное право. Судопроизводство</text:p>
      <text:p text:style-name="Standard">пр<text:tab/> 67.410.1<text:tab/><text:span text:style-name="T3">Гражданское процессуальное право (гражданский процесс, </text:span></text:p>
      <text:p text:style-name="Standard"><text:span text:style-name="T3"><text:s text:c="30"/>гражданское судопроизводство)<text:tab/></text:span></text:p>
      <text:p text:style-name="Standard">пр<text:tab/> 67.410.2<text:tab/><text:span text:style-name="T3">Уголовное процессуальное право (уголовный процесс, уго-</text:span></text:p>
      <text:p text:style-name="Standard"><text:span text:style-name="T3"><text:s text:c="30"/>ловное судопроизводство</text:span>)</text:p>
      <text:p text:style-name="Standard">пр<text:tab/> 67.410.9<text:tab/><text:span text:style-name="T3">Судебные процессы</text:span></text:p>
      <text:p text:style-name="P8">ц<text:tab/> 67.5<text:tab/><text:tab/>Отрасли знаний, примыкающие к юриспруденции</text:p>
      <text:p text:style-name="Standard">ц<text:tab/> 67.51<text:tab/><text:tab/><text:span text:style-name="T3">Криминология</text:span></text:p>
      <text:p text:style-name="Standard">ц<text:tab/> 67.52<text:tab/><text:tab/><text:span text:style-name="T3">Криминалистика</text:span></text:p>
      <text:p text:style-name="Standard">ц<text:tab/> 67.53<text:tab/><text:tab/><text:span text:style-name="T3">Судебная экспертиза</text:span></text:p>
      <text:p text:style-name="Standard">ц<text:tab/> 67.54<text:tab/><text:tab/><text:span text:style-name="T3">Юридическая статистика</text:span></text:p>
      <text:p text:style-name="Standard">ц<text:tab/> 67.7<text:tab/><text:tab/>Судебные органы. Правоохранительные органы в целом. </text:p>
      <text:p text:style-name="Standard"><text:s text:c="30"/>Адвокатура</text:p>
      <text:p text:style-name="Standard">ц<text:tab/> 67.71<text:tab/><text:tab/><text:span text:style-name="T3">Судебная система</text:span></text:p>
      <text:p text:style-name="Standard">ц<text:tab/> 67.72<text:tab/><text:tab/><text:span text:style-name="T3">Прокуратура</text:span></text:p>
      <text:p text:style-name="Standard"><text:soft-page-break/>ц<text:tab/> 67.73<text:tab/><text:tab/><text:span text:style-name="T3">Органы расследования</text:span></text:p>
      <text:p text:style-name="Standard">ц<text:tab/> 67.75<text:tab/><text:tab/><text:span text:style-name="T3">Адвокатура</text:span></text:p>
      <text:p text:style-name="Standard">ц<text:tab/> 67.76<text:tab/><text:tab/><text:span text:style-name="T3">Нотариат</text:span></text:p>
      <text:p text:style-name="P3"/>
      <text:p text:style-name="P3"/>
      <text:p text:style-name="P3"/>
      <text:p text:style-name="P8">ц<text:tab/> 67.9<text:tab/><text:tab/>Международное право. Право отдельных стран</text:p>
      <text:p text:style-name="Standard">ц<text:tab/> 67.91<text:tab/><text:tab/><text:span text:style-name="T3">Международное право (международное публичное право)</text:span></text:p>
      <text:p text:style-name="Standard">ц<text:tab/> 67.93<text:tab/><text:tab/><text:span text:style-name="T3">Международное частное право</text:span></text:p>
      <text:p text:style-name="Standard">ц<text:tab/> 67.99<text:tab/><text:tab/><text:span text:style-name="T3">Право отдельных стран</text:span></text:p>
      <text:p text:style-name="P3"/>
      <text:p text:style-name="P8">ц<text:tab/> 68<text:tab/><text:tab/>Военное дело. Военная наука</text:p>
      <text:p text:style-name="Standard">ц<text:tab/> 68.0<text:tab/><text:tab/>Военная наука в целом</text:p>
      <text:p text:style-name="Standard">л<text:tab/> 68.00<text:tab/><text:tab/><text:span text:style-name="T3">Методология военной науки</text:span></text:p>
      <text:p text:style-name="Standard">л<text:tab/> 68.01<text:tab/><text:tab/><text:span text:style-name="T3">Война, армия и общество</text:span></text:p>
      <text:p text:style-name="P8">ц<text:tab/> 68.1<text:tab/><text:tab/>Военная политика, военные доктрины</text:p>
      <text:p text:style-name="Standard">ц<text:tab/> 68.1(2Рос)<text:tab/><text:span text:style-name="T3">Военная политика, военные доктрины Российский Федера-</text:span></text:p>
      <text:p text:style-name="Standard"><text:span text:style-name="T3"><text:s text:c="30"/>ции</text:span></text:p>
      <text:p text:style-name="P8">ц<text:tab/> 68.1(4Укр)<text:tab/><text:span text:style-name="T3">Военная политика, военные доктрины Украины</text:span></text:p>
      <text:p text:style-name="Standard">ц<text:tab/> 68.1(4/8)<text:tab/><text:span text:style-name="T3">Военная политика, военные доктрины отдельных зарубеж-</text:span></text:p>
      <text:p text:style-name="Standard"><text:span text:style-name="T3"><text:s text:c="30"/>ных стран</text:span></text:p>
      <text:p text:style-name="P8">ц<text:tab/> 68.2<text:tab/><text:tab/>Теория военного искусства</text:p>
      <text:p text:style-name="Standard">л<text:tab/> 68.20<text:tab/><text:tab/><text:span text:style-name="T3">Основы военного искусства</text:span></text:p>
      <text:p text:style-name="Standard">л<text:tab/> 68.23<text:tab/><text:tab/><text:span text:style-name="T3">Стратегия</text:span></text:p>
      <text:p text:style-name="Standard">л<text:tab/> 68.25<text:tab/><text:tab/><text:span text:style-name="T3">Тактика</text:span></text:p>
      <text:p text:style-name="Standard">л<text:tab/> 68.29<text:tab/><text:tab/><text:span text:style-name="T3">Диверсионные и контртеррористические действия</text:span></text:p>
      <text:p text:style-name="P8">ц<text:tab/> 68.3<text:tab/><text:tab/>Военно-историческая наука</text:p>
      <text:p text:style-name="Standard">л<text:tab/> 68.31<text:tab/><text:tab/>Военная историография</text:p>
      <text:p text:style-name="Standard">л<text:tab/> 68.32<text:tab/><text:tab/><text:span text:style-name="T3">Военное источниковедение</text:span></text:p>
      <text:p text:style-name="Standard">л<text:tab/> 68.35<text:tab/><text:tab/><text:span text:style-name="T3">История войн, военной науки и военного искусства</text:span></text:p>
      <text:p text:style-name="Standard">л<text:tab/> 68.35(0)<text:tab/><text:span text:style-name="T3">Общая история войн, военной науки и военного искусства </text:span></text:p>
      <text:p text:style-name="P8">л<text:tab/> 68.35(2)<text:tab/><text:span text:style-name="T3">История войн, военной науки и военного искусства России и </text:span></text:p>
      <text:p text:style-name="P8"><text:span text:style-name="T3"><text:s text:c="30"/>СССР</text:span></text:p>
      <text:p text:style-name="P8">л<text:tab/> 68.35(4Укр) <text:span text:style-name="T3">История войн, военной науки и военного искусства Ук-</text:span></text:p>
      <text:p text:style-name="P8"><text:span text:style-name="T3"><text:s text:c="30"/>раины</text:span></text:p>
      <text:p text:style-name="Standard">л<text:tab/> 68.35(4/8)<text:tab/><text:span text:style-name="T3">История войн, военной науки и военного искусства отдель-</text:span></text:p>
      <text:p text:style-name="Standard"><text:span text:style-name="T3"><text:s text:c="30"/>ных зарубежных стран</text:span></text:p>
      <text:p text:style-name="P8">ц<text:tab/> 68.4/7<text:tab/>Вооруженные силы </text:p>
      <text:p text:style-name="P8">ц<text:tab/> 68.4<text:tab/><text:tab/>Вооруженные силы в целом</text:p>
      <text:p text:style-name="P8">ц<text:tab/> 68.4(0)<text:tab/><text:span text:style-name="T3">Вооруженные силы стран мира</text:span></text:p>
      <text:p text:style-name="P8">ц<text:tab/> 68.4(2)<text:tab/><text:span text:style-name="T3">Вооруженные силы России и СССР</text:span></text:p>
      <text:p text:style-name="P8">ц<text:tab/> 68.4(2Рос)<text:tab/><text:span text:style-name="T3">Вооруженные силы Российской Федерации</text:span></text:p>
      <text:p text:style-name="P8">ц<text:tab/> 68.4(4Укр) <text:span text:style-name="T3">Вооруженные силы Украины</text:span></text:p>
      <text:p text:style-name="P8">ц<text:tab/> 68.4(4/8)<text:tab/><text:span text:style-name="T3">Вооруженные силы отдельных зарубежных стран и регионов</text:span></text:p>
      <text:p text:style-name="P8"><text:soft-page-break/>л<text:tab/> 68.41<text:tab/><text:tab/><text:span text:style-name="T3">История вооруженных сил</text:span></text:p>
      <text:p text:style-name="P8">л<text:tab/> 68.42<text:tab/><text:tab/><text:span text:style-name="T3">Строительство вооруженных сил. Военная администрация</text:span></text:p>
      <text:p text:style-name="P8">л<text:tab/> 68.43<text:tab/><text:span text:style-name="T3"><text:tab/>Воинское обучение. Боевая подготовка</text:span></text:p>
      <text:p text:style-name="P8">л<text:tab/> 68.44<text:tab/><text:span text:style-name="T3"><text:tab/>Воинское воспитание</text:span></text:p>
      <text:p text:style-name="P8">л<text:tab/> 68.49<text:tab/><text:span text:style-name="T3"><text:tab/>Военная работа среди гражданского населения</text:span></text:p>
      <text:p text:style-name="P9"/>
      <text:p text:style-name="P9"/>
      <text:p text:style-name="P8">ц<text:tab/> 68.5<text:tab/><text:tab/>Отдельные виды вооруженных сил, рода войск и службы</text:p>
      <text:p text:style-name="P8">л<text:tab/> 68.51<text:tab/><text:tab/><text:span text:style-name="T3">Сухопутные войска</text:span></text:p>
      <text:p text:style-name="P8">л<text:tab/> 68.52<text:tab/><text:span text:style-name="T3"><text:tab/>Военно-воздушные силы (ВВС)</text:span></text:p>
      <text:p text:style-name="P8">л<text:tab/> 68.53<text:tab/><text:span text:style-name="T3"><text:tab/>Военно-морские силы</text:span></text:p>
      <text:p text:style-name="P8">л<text:tab/> 68.54<text:tab/><text:span text:style-name="T3"><text:tab/>Ракетные войска стратегического назначения (РВСН)</text:span></text:p>
      <text:p text:style-name="P8">л<text:tab/> 68.55<text:tab/><text:span text:style-name="T3"><text:tab/>Космические войска</text:span></text:p>
      <text:p text:style-name="P8">л<text:tab/> 56.56<text:tab/><text:span text:style-name="T3"><text:tab/>Воздушно-десантные войска (ВДВ)</text:span></text:p>
      <text:p text:style-name="P8">л<text:tab/> 56.57<text:tab/><text:span text:style-name="T3"><text:tab/>Пограничные и внутренние войска</text:span></text:p>
      <text:p text:style-name="P8">л<text:tab/> 56.58<text:tab/><text:span text:style-name="T3"><text:tab/>Войска специального назначения (силы специальных опера-</text:span></text:p>
      <text:p text:style-name="P8"><text:span text:style-name="T3"><text:s text:c="30"/>ций)</text:span></text:p>
      <text:p text:style-name="P8">л<text:tab/> 68.59<text:tab/><text:span text:style-name="T3"><text:tab/>Другие службы вооруженных сил</text:span></text:p>
      <text:p text:style-name="P8">ц<text:tab/> 68.7<text:tab/><text:tab/>Военная экономика. Тыл и обеспечение вооруженных </text:p>
      <text:p text:style-name="P8"><text:s text:c="30"/>сил</text:p>
      <text:p text:style-name="P8">ц<text:tab/> 68.8<text:tab/><text:tab/>Военная техника. Военно-технические и военно-</text:p>
      <text:p text:style-name="P8"><text:s text:c="30"/>специальные науки</text:p>
      <text:p text:style-name="P8">л<text:tab/> 68.80<text:tab/><text:tab/><text:span text:style-name="T3">Военная техника</text:span></text:p>
      <text:p text:style-name="P8">л<text:tab/> 68.81<text:tab/><text:tab/><text:span text:style-name="T3">Технические средства обслуживания войск и военной тех-</text:span></text:p>
      <text:p text:style-name="P8"><text:span text:style-name="T3"><text:s text:c="30"/>ники</text:span></text:p>
      <text:p text:style-name="P8">л<text:tab/> 68.84<text:tab/><text:span text:style-name="T3"><text:tab/>Военная метеорология</text:span></text:p>
      <text:p text:style-name="P8">л<text:tab/> 68.88<text:tab/><text:span text:style-name="T3"><text:tab/>Военная география</text:span></text:p>
      <text:p text:style-name="P8">ц<text:tab/> 68.9<text:tab/><text:tab/>Гражданская защита</text:p>
      <text:p text:style-name="P8">л<text:tab/> 68.90<text:tab/><text:tab/><text:span text:style-name="T3">Гражданская защита в целом</text:span></text:p>
      <text:p text:style-name="P8">л<text:tab/> 68.91<text:tab/><text:tab/><text:span text:style-name="T3">Технические средства гражданской защиты</text:span></text:p>
      <text:p text:style-name="P8">л<text:tab/> 68.92<text:tab/><text:tab/><text:span text:style-name="T3">Отдельные службы гражданской защиты</text:span></text:p>
      <text:p text:style-name="P9"/>
      <text:p text:style-name="P8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fo:font-size="14pt" fo:font-weight="bold" style:font-size-asian="14pt" style:font-weight-asian="bold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text-indent="-0.953cm" style:auto-text-indent="false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fo:color="#000000"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Footer_20_Char" style:display-name="Footer Char" style:family="text" style:parent-style-name="Default_20_Paragraph_20_Font">
      <style:text-properties fo:color="#000000" fo:font-size="12pt" fo:font-weight="bold" style:font-size-asian="12pt" style:font-weight-asian="bold" style:font-name-complex="Times New Roman1" style:font-size-complex="12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Body_20_Text_20_Indent_20_Char" style:display-name="Body Text Indent Char" style:family="text" style:parent-style-name="Default_20_Paragraph_20_Font">
      <style:text-properties fo:color="#000000" fo:font-size="12pt" fo:font-weight="bold" style:font-size-asian="12pt" style:font-weight-asian="bold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801cm" fo:margin-bottom="1.251cm" fo:margin-left="2.8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  <text:p text:style-name="MP2"/>
      </style:footer>
      <style:footer-left>
        <text:p text:style-name="MP2"><text:page-number text:select-page="current">1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СРЕДНИЕ  ТАБЛИЦЫ  ББК              2008 год</dc:title>
    <meta:initial-creator>obrab01</meta:initial-creator>
    <dc:creator>obr</dc:creator>
    <meta:editing-cycles>5</meta:editing-cycles>
    <meta:creation-date>2012-02-13T08:33:00</meta:creation-date>
    <dc:date>2015-11-17T11:37:00</dc:date>
    <meta:editing-duration>PT10S</meta:editing-duration>
    <meta:generator>OpenOffice/4.1.1$Win32 OpenOffice.org_project/411m6$Build-9775</meta:generator>
    <meta:document-statistic meta:table-count="0" meta:image-count="0" meta:object-count="0" meta:page-count="14" meta:paragraph-count="585" meta:word-count="3007" meta:character-count="29426"/>
    <meta:user-defined meta:name="AppVersion">12.0000</meta:user-defined>
    <meta:user-defined meta:name="Company"> 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