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86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028cm" style:keep-together="true" fo:keep-together="auto"/>
    </style:style>
    <style:style style:name="Таблица1.3" style:family="table-row">
      <style:table-row-properties style:min-row-height="0.526cm" style:keep-together="true" fo:keep-together="auto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4.438cm"/>
    </style:style>
    <style:style style:name="Таблица2.C" style:family="table-column">
      <style:table-column-properties style:column-width="2.81cm"/>
    </style:style>
    <style:style style:name="Таблица2.D" style:family="table-column">
      <style:table-column-properties style:column-width="1.503cm"/>
    </style:style>
    <style:style style:name="Таблица2.E" style:family="table-column">
      <style:table-column-properties style:column-width="4.122cm"/>
    </style:style>
    <style:style style:name="Таблица2.F" style:family="table-column">
      <style:table-column-properties style:column-width="2.81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Для картотеки информаций</text:span><text:bookmark text:name="_GoBack"/></text:p>
      <text:p text:style-name="P1"><text:span text:style-name="T1">Образец регистрационной карточки индивидуального абонента</text:span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  <text:p text:style-name="P4"><text:span text:style-name="T3">Регистрационная <text:s/>карточка <text:s/>индивидуального <text:s/>абонента <text:s/>№………..</text:span></text:p>
            <text:p text:style-name="P3">Фамили, имя</text:p>
          </table:table-cell>
        </table:table-row>
        <table:table-row table:style-name="Таблица1.2">
          <table:table-cell table:style-name="Таблица1.A1" office:value-type="string">
            <text:p text:style-name="P3"/>
            <text:p text:style-name="P3">Место работы…………………………………………………………………………………………………………………..</text:p>
            <text:p text:style-name="P3"/>
            <text:p text:style-name="P3"><text:s/>Занимаемая должность…………………………………………………………………………………………………. </text:p>
            <text:p text:style-name="P3"/>
            <text:p text:style-name="P3">Служебный телефон……………………………………………………………………………………………………….. </text:p>
            <text:p text:style-name="P3"/>
            <text:p text:style-name="P3">Домашний адрес………………………………………………………………………………………………………………</text:p>
            <text:p text:style-name="P3"/>
            <text:p text:style-name="P3">Тема информации………………………………………………………………………………………………………………..</text:p>
            <text:p text:style-name="P3"/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4">Лицевая сторона карточки</text:p>
            <text:p text:style-name="P4"/>
          </table:table-cell>
        </table:table-row>
      </table:table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"/>
            <text:p text:style-name="P3"/>
            <text:p text:style-name="P3">№</text:p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3"/>
            <text:p text:style-name="P3"/>
            <text:p text:style-name="P3">Дата информирования</text:p>
          </table:table-cell>
          <table:table-cell table:style-name="Таблица2.A1" office:value-type="string">
            <text:p text:style-name="P4"/>
            <text:p text:style-name="P4"/>
            <text:p text:style-name="P4">Число оповещений</text:p>
          </table:table-cell>
          <table:table-cell table:style-name="Таблица2.A1" office:value-type="string">
            <text:p text:style-name="P3"><text:s text:c="2"/></text:p>
            <text:p text:style-name="P3"/>
            <text:p text:style-name="P3"><text:s text:c="2"/>№</text:p>
            <text:p text:style-name="P3"><text:s/>п/п</text:p>
          </table:table-cell>
          <table:table-cell table:style-name="Таблица2.A1" office:value-type="string">
            <text:p text:style-name="P4"/>
            <text:p text:style-name="P4"/>
            <text:p text:style-name="P4">Дата информирования</text:p>
          </table:table-cell>
          <table:table-cell table:style-name="Таблица2.A1" office:value-type="string">
            <text:p text:style-name="P3"/>
            <text:p text:style-name="P3"/>
            <text:p text:style-name="P3"><text:s text:c="2"/>Число оповещений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4"/>
            <text:p text:style-name="P4">Оборотная сторона карточки (75*125 мм)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БО</meta:initial-creator>
    <dc:creator>ИБО</dc:creator>
    <meta:editing-cycles>5</meta:editing-cycles>
    <meta:creation-date>2017-07-13T08:10:00</meta:creation-date>
    <dc:date>2017-07-13T08:24:00</dc:date>
    <meta:editing-duration>PT3S</meta:editing-duration>
    <meta:generator>OpenOffice/4.1.1$Win32 OpenOffice.org_project/411m6$Build-9775</meta:generator>
    <meta:document-statistic meta:table-count="2" meta:image-count="0" meta:object-count="0" meta:page-count="1" meta:paragraph-count="19" meta:word-count="44" meta:character-count="587"/>
    <meta:user-defined meta:name="AppVersion">14.0000</meta:user-defined>
    <meta:user-defined meta:name="Company">ЦГБ им. Л. Н. Толстог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