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top="0cm" fo:margin-bottom="0cm"/>
    </style:style>
    <style:style style:name="P10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text-indent="0.751cm" style:auto-text-indent="false"/>
    </style:style>
    <style:style style:name="P12" style:family="paragraph" style:parent-style-name="List_20_Paragraph">
      <style:paragraph-properties fo:margin-left="0.751cm" fo:margin-right="0cm" fo:margin-top="0cm" fo:margin-bottom="0cm" fo:text-indent="0cm" style:auto-text-indent="false"/>
    </style:style>
    <style:style style:name="P13" style:family="paragraph" style:parent-style-name="List_20_Paragraph">
      <style:paragraph-properties fo:margin-left="0.751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/>
      <text:p text:style-name="P6"><text:span text:style-name="T1">Акт №</text:span></text:p>
      <text:p text:style-name="P6"><text:span text:style-name="T1"><text:s/>приема пожертвования от физических лиц</text:span></text:p>
      <text:p text:style-name="P3"/>
      <text:p text:style-name="P7"><text:span text:style-name="T1">г. Севастополь <text:s text:c="85"/>«____» _________20___г.</text:span></text:p>
      <text:p text:style-name="P2"/>
      <text:p text:style-name="P7"><text:span text:style-name="T1">ГБУК г. Севастополя «ЦБС для взрослых», структурное подразделение _____________________________, именуемое в дальнейшем Библиотека, в лице заведующего ____________________________, с одной стороны и _____________________</text:span></text:p>
      <text:p text:style-name="P7"><text:span text:style-name="T1">в дальнейшем Жертвователь, с другой стороны , составили настоящий акт о нижеследующем: </text:span></text:p>
      <text:p text:style-name="P5"/>
      <text:list xml:id="list6573151210490706622" text:style-name="WWNum1">
        <text:list-item>
          <text:p text:style-name="P10"><text:span text:style-name="T1">Жертвователь передал Библиотеке, Библиотека приняла у Жертвователя безвозмездно в качестве пожертвования следующее имущество_______________________</text:span></text:p>
        </text:list-item>
      </text:list>
      <text:p text:style-name="P7"><text:span text:style-name="T1">на общую сумму _________________ руб. (______________________ рублей _____ копеек).</text:span></text:p>
      <text:list xml:id="list33629710" text:continue-numbering="true" text:style-name="WWNum1">
        <text:list-item>
          <text:p text:style-name="P11"><text:span text:style-name="T1">Указанное в п.1 Акта имущество <text:s/>передается Жертвователем с целью его использования Библиотекой в соответствии с ее уставной деятельностью в качестве пополнения библиотечного фонда.</text:span></text:p>
        </text:list-item>
        <text:list-item>
          <text:p text:style-name="P11"><text:span text:style-name="T1">Библиотека распоряжается переданным имуществом по своему усмотрению, исходя из целей задач организации обслуживания пользователей, в том числе оставляет за собой право вывода пожертвованных ей документов из фонда в случае возникновения причин для списания, без согласования с Жертвователем.</text:span></text:p>
        </text:list-item>
        <text:list-item>
          <text:p text:style-name="P11"><text:span text:style-name="T1">Правоотношения Жертвователя и Библиотеки во всем, что не предусмотрено настоящим актом, регулируется действующим федеральным законодательством о благотворительности.</text:span></text:p>
        </text:list-item>
      </text:list>
      <text:p text:style-name="P13"/>
      <text:p text:style-name="P12"><text:span text:style-name="T2">Жертвователь <text:s text:c="57"/>Библиотека</text:span></text:p>
      <text:p text:style-name="P1"><text:span text:style-name="T1">__________________________ <text:s text:c="29"/>ГБУК г. Севастополя «ЦБС для взрослых»</text:span></text:p>
      <text:p text:style-name="P1"><text:span text:style-name="T1">___________________________ <text:s text:c="27"/>структурное подразделение:____________</text:span></text:p>
      <text:p text:style-name="P1"><text:span text:style-name="T1">___________________________ <text:s text:c="27"/>____________________________________</text:span></text:p>
      <text:p text:style-name="P1"><text:span text:style-name="T1">____________________________ <text:s text:c="24"/>адрес:</text:span></text:p>
      <text:p text:style-name="P13"/>
      <text:p text:style-name="P1"><text:span text:style-name="T1">_____________ /_______________ <text:s text:c="21"/>_______________/______________________ </text:span></text:p>
      <text:p text:style-name="P9"><text:span text:style-name="T1"><text:s/></text:span></text:p>
      <text:p text:style-name="P4"/>
      <text:p text:style-name="P4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style:font-name-complex="F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Стиль1" style:family="paragraph" style:parent-style-name="No_20_Spacing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Стиль1_20_Знак" style:display-name="Стиль1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7.9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1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0.4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1.7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2.9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4.2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5.5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6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лектование</meta:initial-creator>
    <dc:creator>Комплектование</dc:creator>
    <meta:editing-cycles>1</meta:editing-cycles>
    <meta:creation-date>2015-06-16T12:33:00</meta:creation-date>
    <dc:date>2015-06-16T12:35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67" meta:character-count="1856"/>
    <meta:user-defined meta:name="AppVersion">14.0000</meta:user-defined>
    <meta:user-defined meta:name="Company">ЦГБ им. Л.Н. Толстог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