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6.80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1.702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2" style:family="table">
      <style:table-properties style:width="18.281cm" fo:margin-left="-0.191cm" fo:margin-top="0cm" fo:margin-bottom="0cm" table:align="left" style:writing-mode="lr-tb"/>
    </style:style>
    <style:style style:name="Таблица2.A" style:family="table-column">
      <style:table-column-properties style:column-width="1.662cm"/>
    </style:style>
    <style:style style:name="Таблица2.B" style:family="table-column">
      <style:table-column-properties style:column-width="1.658cm"/>
    </style:style>
    <style:style style:name="Таблица2.C" style:family="table-column">
      <style:table-column-properties style:column-width="1.66cm"/>
    </style:style>
    <style:style style:name="Таблица2.K" style:family="table-column">
      <style:table-column-properties style:column-width="1.6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F" style:font-size-complex="14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F" style:font-size-complex="14pt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end" style:justify-single-word="false"/>
    </style:style>
    <style:style style:name="T1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2" style:family="text"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Calibri" fo:font-size="9pt" style:font-name-asian="Times New Roman1" style:font-size-asian="9pt" style:language-asian="ru" style:country-asian="RU" style:font-name-complex="Times New Roman1" style:font-size-complex="9pt"/>
    </style:style>
    <style:style style:name="T6" style:family="text">
      <style:text-properties fo:color="#000000" style:font-name="Calibri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4"><text:span text:style-name="T2">УТВЕРЖДАЮ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Руководитель учреждения</text:span></text:p>
            <text:p text:style-name="P4"><text:span text:style-name="T4">Директор ГБУК г. Севастополя</text:span></text:p>
            <text:p text:style-name="P4"><text:span text:style-name="T7">«ЦБС для взрослых»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2"><text:s text:c="26"/>/ </text:span><text:span text:style-name="T4">Волкова Е.А.</text:span><text:span text:style-name="T2"> <text:s text:c="9"/></text:span></text:p>
          </table:table-cell>
        </table:table-row>
        <table:table-row table:style-name="Таблица1.1">
          <table:table-cell table:style-name="Таблица1.A6" office:value-type="string">
            <text:p text:style-name="P5"><text:span text:style-name="T5">(подпись) <text:s text:c="9"/>(расшифровка подписи)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"</text:span><text:span text:style-name="T6"> <text:s text:c="12"/></text:span><text:span text:style-name="T1">" </text:span><text:span text:style-name="T6"><text:s text:c="32"/></text:span><text:span text:style-name="T1"><text:s text:c="2"/></text:span><text:span text:style-name="T2">20</text:span><text:span text:style-name="T3"> <text:s text:c="10"/>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</table:table>
      <text:p text:style-name="P10"><text:span text:style-name="T7"><text:s text:c="66"/></text:span></text:p>
      <text:p text:style-name="P11"/>
      <text:p text:style-name="P10"><text:span text:style-name="T7"><text:s text:c="5"/></text:span><text:span text:style-name="T9"><text:s text:c="65"/></text:span></text:p>
      <text:p text:style-name="P10"><text:span text:style-name="T7"><text:s text:c="24"/></text:span><text:bookmark text:name="_GoBack"/></text:p>
      <text:p text:style-name="P2"><text:span text:style-name="T7">Акт №_____</text:span></text:p>
      <text:p text:style-name="P2"><text:span text:style-name="T9">о приеме - передачи из одного структурного </text:span></text:p>
      <text:p text:style-name="P2"><text:span text:style-name="T9">подразделения в другое.</text:span></text:p>
      <text:p text:style-name="P12"/>
      <text:p text:style-name="P2"><text:span text:style-name="T7">«</text:span><text:span text:style-name="T8"> <text:s text:c="9"/></text:span><text:span text:style-name="T7">» <text:s/></text:span><text:span text:style-name="T8"><text:s text:c="29"/></text:span><text:span text:style-name="T7"><text:s text:c="3"/>20</text:span><text:span text:style-name="T8"> <text:s text:c="6"/></text:span><text:span text:style-name="T7">г.</text:span></text:p>
      <text:p text:style-name="P12"/>
      <text:p text:style-name="P17"><text:span text:style-name="T7"><text:s text:c="3"/>Настоящий акт составлен в том, что структурное подразделение </text:span><text:span text:style-name="T8"><text:s/><text:tab/> <text:s text:c="10"/><text:tab/> <text:s text:c="51"/></text:span></text:p>
      <text:p text:style-name="P17"><text:span text:style-name="T8"><text:s text:c="21"/></text:span><text:span text:style-name="T7"><text:s text:c="2"/>передало в структурное подразделение <text:s text:c="3"/></text:span><text:span text:style-name="T8"><text:tab/> <text:s text:c="30"/><text:tab/></text:span><text:span text:style-name="T7"> </text:span></text:p>
      <text:p text:style-name="P17"><text:span text:style-name="T7">документов в количестве </text:span><text:span text:style-name="T8"><text:s text:c="21"/></text:span><text:span text:style-name="T7"><text:s text:c="2"/>экземпляров, <text:s/>в том числе книг </text:span><text:span text:style-name="T8"><text:s text:c="17"/>экз</text:span><text:span text:style-name="T7">, брошюр, журналов </text:span><text:span text:style-name="T8"><text:s text:c="21"/></text:span><text:span text:style-name="T7"><text:s/>экз., КФФД </text:span><text:span text:style-name="T8"><text:s text:c="20"/></text:span><text:span text:style-name="T7"><text:s/>экз.</text:span></text:p>
      <text:p text:style-name="P17"><text:span text:style-name="T7">Общей стоимостью </text:span><text:span text:style-name="T8"><text:s text:c="36"/></text:span><text:span text:style-name="T7"><text:s/>руб. , в том числе стоимость документов, состоящих на бухгалтерском учете </text:span><text:span text:style-name="T8"><text:s text:c="57"/></text:span><text:span text:style-name="T7"><text:s/>руб.</text:span></text:p>
      <text:p text:style-name="P13"/>
      <text:p text:style-name="P13"/>
      <text:p text:style-name="P17"><text:span text:style-name="T7"><text:s text:c="53"/>Сдал </text:span><text:span text:style-name="T8"><text:s text:c="25"/></text:span><text:span text:style-name="T7"><text:s/>/ </text:span><text:span text:style-name="T8"><text:s text:c="37"/></text:span><text:s text:c="19"/><text:tab/> <text:s text:c="5"/></text:p>
      <text:p text:style-name="P17"><text:span text:style-name="T7"><text:s text:c="69"/></text:span><text:span text:style-name="T10">подпись <text:s text:c="34"/>ФИО</text:span></text:p>
      <text:p text:style-name="P17"><text:span text:style-name="T7"><text:s text:c="48"/>Принял </text:span><text:span text:style-name="T8"><text:s text:c="25"/></text:span><text:span text:style-name="T7"><text:s/>/ </text:span><text:span text:style-name="T8"><text:tab/> <text:s text:c="37"/></text:span><text:span text:style-name="T7"><text:tab/> <text:s/><text:tab/> <text:s text:c="4"/><text:tab/> <text:s text:c="58"/></text:span><text:span text:style-name="T10">подпись <text:s text:c="37"/>ФИО</text:span></text:p>
      <text:p text:style-name="P14"/>
      <text:p text:style-name="P14"/>
      <text:p text:style-name="P1"><text:span text:style-name="T7"><text:s text:c="9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 table:number-columns-repeated="7"/>
        <table:table-column table:style-name="Таблица2.K"/>
        <table:table-row table:style-name="Таблица2.1">
          <table:table-cell table:style-name="Таблица2.A1" office:value-type="string">
            <text:p text:style-name="P18"><text:span text:style-name="T9">всего</text:span></text:p>
          </table:table-cell>
          <table:table-cell table:style-name="Таблица2.A1" office:value-type="string">
            <text:p text:style-name="P18"><text:span text:style-name="T9">опл</text:span></text:p>
          </table:table-cell>
          <table:table-cell table:style-name="Таблица2.A1" office:value-type="string">
            <text:p text:style-name="P18"><text:span text:style-name="T9">2,5</text:span></text:p>
          </table:table-cell>
          <table:table-cell table:style-name="Таблица2.A1" office:value-type="string">
            <text:p text:style-name="P18"><text:span text:style-name="T9">3</text:span></text:p>
          </table:table-cell>
          <table:table-cell table:style-name="Таблица2.A1" office:value-type="string">
            <text:p text:style-name="P18"><text:span text:style-name="T9">4</text:span></text:p>
          </table:table-cell>
          <table:table-cell table:style-name="Таблица2.A1" office:value-type="string">
            <text:p text:style-name="P18"><text:span text:style-name="T9">75</text:span></text:p>
          </table:table-cell>
          <table:table-cell table:style-name="Таблица2.A1" office:value-type="string">
            <text:p text:style-name="P18"><text:span text:style-name="T9">Худ</text:span></text:p>
          </table:table-cell>
          <table:table-cell table:style-name="Таблица2.A1" office:value-type="string">
            <text:p text:style-name="P18"><text:span text:style-name="T9">85</text:span></text:p>
          </table:table-cell>
          <table:table-cell table:style-name="Таблица2.A1" office:value-type="string">
            <text:p text:style-name="P18"><text:span text:style-name="T9">81-83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</table:table-row>
      </table:table>
      <text:p text:style-name="P17"><text:soft-page-break/><text:span text:style-name="T7"><text:s text:c="102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fo:font-size="12pt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name-complex="Times New Roman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center" style:justify-single-word="false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name-complex="Times New Roman1" style:font-size-complex="12pt"/>
    </style:style>
    <style:style style:name="Quote" style:family="paragraph" style:parent-style-name="Standard" style:default-outline-level="" style:list-style-name="">
      <style:paragraph-properties fo:margin-top="0cm" fo:margin-bottom="0cm" fo:line-height="100%"/>
      <style:text-properties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cm" fo:margin-bottom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Стиль1" style:family="paragraph" style:parent-style-name="No_20_Spacing" style:default-outline-level="" style:list-style-name=""/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Стиль1_20_Знак" style:display-name="Стиль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лектование</meta:initial-creator>
    <dc:creator>tata zzzz</dc:creator>
    <meta:editing-cycles>16</meta:editing-cycles>
    <meta:print-date>2016-01-27T11:51:00</meta:print-date>
    <meta:creation-date>2015-06-16T12:42:00</meta:creation-date>
    <dc:date>2017-07-13T13:42:14.52</dc:date>
    <meta:editing-duration>PT2M2S</meta:editing-duration>
    <meta:generator>OpenOffice/4.1.1$Win32 OpenOffice.org_project/411m6$Build-9775</meta:generator>
    <meta:document-statistic meta:table-count="2" meta:image-count="0" meta:object-count="0" meta:page-count="2" meta:paragraph-count="32" meta:word-count="93" meta:character-count="1838"/>
    <meta:user-defined meta:name="AppVersion">14.0000</meta:user-defined>
    <meta:user-defined meta:name="Company">ЦГБ им. Л.Н. Толсто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